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0.744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4ff8d"/>
    </style:style>
    <style:style style:name="ce7" style:family="table-cell" style:parent-style-name="Default">
      <style:table-cell-properties fo:padding-bottom="0.035cm" fo:padding-left="0.199cm" fo:padding-right="0.035cm" fo:padding-top="0.035cm"/>
    </style:style>
    <style:style style:name="ce2" style:family="table-cell" style:parent-style-name="Default">
      <style:table-cell-properties fo:background-color="#d4ff8d" fo:padding-bottom="0.035cm" fo:padding-left="0.199cm" fo:padding-right="0.035cm" fo:padding-top="0.035cm"/>
    </style:style>
    <style:style style:name="ce13" style:family="table-cell" style:parent-style-name="Default">
      <style:table-cell-properties fo:border-bottom="none" fo:background-color="#d4ff8d" fo:border-left="0.74pt solid #000000" fo:border-right="none" fo:border-top="0.74pt solid #000000"/>
    </style:style>
    <style:style style:name="ce14" style:family="table-cell" style:parent-style-name="Default">
      <style:table-cell-properties fo:border-bottom="none" fo:background-color="#d4ff8d" fo:border-left="0.74pt solid #000000" fo:border-right="none" fo:border-top="none"/>
    </style:style>
    <style:style style:name="ce15" style:family="table-cell" style:parent-style-name="Default">
      <style:table-cell-properties fo:border-bottom="0.74pt solid #000000" fo:background-color="#d4ff8d" fo:border-left="0.74pt solid #000000" fo:border-right="none" fo:border-top="none"/>
    </style:style>
    <style:style style:name="ce16" style:family="table-cell" style:parent-style-name="Default">
      <style:table-cell-properties fo:border-bottom="0.06pt solid #000000" fo:background-color="#f7ffb9" fo:border-left="0.06pt solid #000000" fo:padding-bottom="0.035cm" fo:padding-left="0.199cm" fo:padding-right="0.035cm" fo:padding-top="0.035cm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d4ff8d" fo:border-left="none" fo:padding-bottom="0.035cm" fo:padding-left="0.199cm" fo:padding-right="0.035cm" fo:padding-top="0.035cm" fo:border-right="none" fo:border-top="0.74pt solid #000000"/>
    </style:style>
    <style:style style:name="ce18" style:family="table-cell" style:parent-style-name="Default">
      <style:table-cell-properties fo:background-color="#d4ff8d" fo:padding-bottom="0.035cm" fo:padding-left="0.199cm" fo:padding-right="0.035cm" fo:padding-top="0.035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d4ff8d" fo:border-left="none" fo:border-right="none" fo:border-top="none"/>
    </style:style>
    <style:style style:name="ce20" style:family="table-cell" style:parent-style-name="Default">
      <style:table-cell-properties fo:border-bottom="0.06pt solid #000000" fo:background-color="#f7ffb9" fo:border-left="none" fo:padding-bottom="0.035cm" fo:padding-left="0.199cm" fo:padding-right="0.035cm" fo:padding-top="0.035cm" fo:border-right="none" fo:border-top="0.06pt solid #000000"/>
    </style:style>
    <style:style style:name="ce11" style:family="table-cell" style:parent-style-name="Default">
      <style:table-cell-properties fo:background-color="#f7ffb9" fo:border="0.06pt solid #000000" fo:padding-bottom="0cm" fo:padding-left="0cm" fo:padding-right="0.199cm" fo:padding-top="0cm"/>
    </style:style>
    <style:style style:name="ce22" style:family="table-cell" style:parent-style-name="Default">
      <style:table-cell-properties fo:border-bottom="0.06pt solid #000000" fo:background-color="#f7ffb9" fo:border-left="none" fo:padding-bottom="0.035cm" fo:padding-left="0.199cm" fo:padding-right="0.035cm" fo:padding-top="0.035cm" fo:border-right="0.06pt solid #000000" fo:border-top="0.06pt solid #000000"/>
    </style:style>
    <style:style style:name="ce23" style:family="table-cell" style:parent-style-name="Default">
      <style:table-cell-properties fo:background-color="#d4ff8d" fo:border="none" fo:padding-bottom="0.035cm" fo:padding-left="0.199cm" fo:padding-right="0.035cm" fo:padding-top="0.035cm"/>
    </style:style>
    <style:style style:name="ce24" style:family="table-cell" style:parent-style-name="Default">
      <style:table-cell-properties fo:border-bottom="none" fo:background-color="#d4ff8d" fo:border-left="none" fo:padding-bottom="0.035cm" fo:padding-left="0.199cm" fo:padding-right="0.035cm" fo:padding-top="0.035cm" fo:border-right="0.74pt solid #000000" fo:border-top="0.74pt solid #000000"/>
    </style:style>
    <style:style style:name="ce25" style:family="table-cell" style:parent-style-name="Default">
      <style:table-cell-properties fo:border-bottom="none" fo:background-color="#d4ff8d" fo:border-left="none" fo:padding-bottom="0.035cm" fo:padding-left="0.199cm" fo:padding-right="0.035cm" fo:padding-top="0.035cm" fo:border-right="0.74pt solid #000000" fo:border-top="none"/>
    </style:style>
    <style:style style:name="ce26" style:family="table-cell" style:parent-style-name="Default">
      <style:table-cell-properties fo:border-bottom="0.74pt solid #000000" fo:background-color="#d4ff8d" fo:border-left="none" fo:border-right="0.74pt solid #000000" fo:border-top="none"/>
    </style:style>
    <style:style style:name="ce27" style:family="table-cell" style:parent-style-name="Default">
      <style:table-cell-properties fo:border-bottom="none" fo:background-color="#d4ff8d" fo:border-left="0.74pt solid #000000" fo:padding-bottom="0.035cm" fo:padding-left="0.199cm" fo:padding-right="0.035cm" fo:padding-top="0.035cm" fo:border-right="none" fo:border-top="0.74pt solid #000000"/>
    </style:style>
    <style:style style:name="ce28" style:family="table-cell" style:parent-style-name="Default">
      <style:table-cell-properties fo:border-bottom="none" fo:background-color="#d4ff8d" fo:border-left="0.74pt solid #000000" fo:padding-bottom="0.035cm" fo:padding-left="0.199cm" fo:padding-right="0.035cm" fo:padding-top="0.035cm" fo:border-right="none" fo:border-top="none"/>
    </style:style>
    <style:style style:name="ce29" style:family="table-cell" style:parent-style-name="Default">
      <style:table-cell-properties fo:border-bottom="none" fo:background-color="#d4ff8d" fo:border-left="none" fo:border-right="0.74pt solid #000000" fo:border-top="0.74pt solid #000000"/>
    </style:style>
    <style:style style:name="ce30" style:family="table-cell" style:parent-style-name="Default">
      <style:table-cell-properties fo:border-bottom="none" fo:background-color="#d4ff8d" fo:border-left="none" fo:border-right="0.74pt solid #000000" fo:border-top="none"/>
    </style:style>
    <style:style style:name="ce10" style:family="table-cell" style:parent-style-name="Default">
      <style:table-cell-properties fo:background-color="#f7ffb9" fo:border="0.06pt solid #000000"/>
    </style:style>
    <style:style style:name="ce32" style:family="table-cell" style:parent-style-name="Default">
      <style:table-cell-properties fo:background-color="#d4ff8d" fo:padding-bottom="0.035cm" fo:padding-left="0.199cm" fo:padding-right="0.035cm" fo:padding-top="0.035cm"/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fo:background-color="#ffe6ff" fo:border="0.06pt solid #000000" fo:padding-bottom="0cm" fo:padding-left="0cm" fo:padding-right="0.199cm" fo:padding-top="0cm"/>
    </style:style>
  </office:automatic-styles>
  <office:body>
    <office:spreadsheet>
      <table:calculation-settings table:automatic-find-labels="false" table:use-regular-expressions="false" table:use-wildcards="true"/>
      <table:table table:name="Sizes" table:style-name="ta1">
        <table:table-column table:style-name="co1" table:default-cell-style-name="ce3"/>
        <table:table-column table:style-name="co1" table:default-cell-style-name="ce14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3" table:default-cell-style-name="ce2"/>
        <table:table-column table:style-name="co5" table:default-cell-style-name="ce25"/>
        <table:table-column table:style-name="co6" table:default-cell-style-name="ce2"/>
        <table:table-column table:style-name="co7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30"/>
        <table:table-column table:style-name="co9" table:default-cell-style-name="ce3"/>
        <table:table-row table:style-name="ro1">
          <table:table-cell table:style-name="Default"/>
          <table:table-cell table:style-name="ce7" office:value-type="string" calcext:value-type="string">
            <text:p>Cakeulator</text:p>
          </table:table-cell>
          <table:table-cell table:style-name="ce7" table:number-columns-repeated="10"/>
          <table:table-cell table:style-name="Default" table:number-columns-repeated="3"/>
        </table:table-row>
        <table:table-row table:style-name="ro1">
          <table:table-cell table:style-name="Default"/>
          <table:table-cell table:style-name="ce7" table:number-columns-repeated="11"/>
          <table:table-cell table:style-name="Default" table:number-columns-repeated="3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table:style-name="ce3" table:number-columns-repeated="2"/>
          <table:table-cell office:value-type="float" office:value="1.2" calcext:value-type="float">
            <text:p>1.2</text:p>
          </table:table-cell>
        </table:table-row>
        <table:table-row table:style-name="ro1">
          <table:table-cell/>
          <table:table-cell table:style-name="ce3"/>
          <table:table-cell table:style-name="ce16" office:value-type="string" calcext:value-type="string">
            <text:p>George’s Birthday Cake</text:p>
          </table:table-cell>
          <table:table-cell table:style-name="ce20" table:number-columns-repeated="2"/>
          <table:table-cell table:style-name="ce22"/>
          <table:table-cell table:style-name="ce23"/>
          <table:table-cell/>
          <table:table-cell table:style-name="ce2"/>
          <table:table-cell table:number-columns-repeated="4"/>
          <table:table-cell table:style-name="ce3"/>
          <table:table-cell/>
        </table:table-row>
        <table:table-row table:style-name="ro1">
          <table:table-cell/>
          <table:table-cell table:style-name="ce3" table:number-columns-repeated="3"/>
          <table:table-cell table:number-columns-repeated="2"/>
          <table:table-cell table:style-name="ce2"/>
          <table:table-cell/>
          <table:table-cell table:style-name="ce2"/>
          <table:table-cell table:number-columns-repeated="4"/>
          <table:table-cell table:style-name="ce3"/>
          <table:table-cell/>
        </table:table-row>
        <table:table-row table:style-name="ro1">
          <table:table-cell/>
          <table:table-cell table:style-name="ce13"/>
          <table:table-cell table:style-name="ce17" table:number-columns-repeated="4"/>
          <table:table-cell table:style-name="ce24"/>
          <table:table-cell/>
          <table:table-cell table:style-name="ce27"/>
          <table:table-cell table:style-name="ce17" table:number-columns-repeated="4"/>
          <table:table-cell table:style-name="ce29"/>
          <table:table-cell/>
        </table:table-row>
        <table:table-row table:style-name="ro1">
          <table:table-cell table:number-columns-repeated="2"/>
          <table:table-cell table:style-name="ce18" office:value-type="string" calcext:value-type="string">
            <text:p>Original Recipe</text:p>
          </table:table-cell>
          <table:table-cell table:style-name="ce2" table:formula="of:=COM.MICROSOFT.CONCAT(IF([.D9]&gt;0;COM.MICROSOFT.CONCAT(&quot;Square &quot;;TEXT([.D9];&quot;#####.#####&quot;);&quot;x&quot;;TEXT([.D9];&quot;#####.#####&quot;));&quot;&quot;);IF([.D10]&gt;0;COM.MICROSOFT.CONCAT(&quot;Rectangle &quot;;TEXT([.D10];&quot;#####.#####&quot;);&quot;x&quot;;TEXT([.F10];&quot;#####.#####&quot;));&quot;&quot;);IF([.D11]&gt;0;COM.MICROSOFT.CONCAT(&quot;Circle &quot;;TEXT([.D11];&quot;#####.#####&quot;));&quot;&quot;);IF([.D12]&gt;0;COM.MICROSOFT.CONCAT(&quot;Hexagon &quot;;TEXT([.D12];&quot;#####.#####&quot;));&quot;&quot;);IF([.D13]&gt;0;COM.MICROSOFT.CONCAT(&quot;Triangle &quot;;TEXT([.D13];&quot;#####.#####&quot;));&quot;&quot;);;IF([.D15]&gt;0;COM.MICROSOFT.CONCAT(&quot; depth &quot;;TEXT([.D15];&quot;#####.#####&quot;));&quot;&quot;))" office:value-type="string" office:string-value="Square 6x6 depth 1" calcext:value-type="string">
            <text:p>Square 6x6 depth 1</text:p>
          </table:table-cell>
          <table:table-cell table:number-columns-repeated="5"/>
          <table:table-cell table:style-name="ce18" office:value-type="string" calcext:value-type="string">
            <text:p>Scaled Recipe</text:p>
          </table:table-cell>
          <table:table-cell table:formula="of:=COM.MICROSOFT.CONCAT(IF([.K9]&gt;0;COM.MICROSOFT.CONCAT(&quot;Square &quot;;TEXT([.K9];&quot;#####.#####&quot;);&quot;x&quot;;TEXT([.K9];&quot;#####.#####&quot;));&quot;&quot;);IF([.K10]&gt;0;COM.MICROSOFT.CONCAT(&quot;Rectangle &quot;;TEXT([.K10];&quot;#####.#####&quot;);&quot;x&quot;;TEXT([.M10];&quot;#####.#####&quot;));&quot;&quot;);IF([.K11]&gt;0;COM.MICROSOFT.CONCAT(&quot;Circle &quot;;TEXT([.K11];&quot;#####.#####&quot;));&quot;&quot;);IF([.K12]&gt;0;COM.MICROSOFT.CONCAT(&quot;Hexagon &quot;;TEXT([.K12];&quot;#####.#####&quot;));&quot;&quot;);IF([.K13]&gt;0;COM.MICROSOFT.CONCAT(&quot;Triangle &quot;;TEXT([.K13];&quot;#####.#####&quot;));&quot;&quot;);;IF([.K15]&gt;0;COM.MICROSOFT.CONCAT(&quot; depth &quot;;TEXT([.K15];&quot;#####.#####&quot;));&quot;&quot;))" office:value-type="string" office:string-value="Circle 7 depth 1.5" calcext:value-type="string">
            <text:p>Circle 7 depth 1.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Square side length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[$Sizes.$C$9]" office:value-type="string" office:string-value="Square side length" calcext:value-type="string">
            <text:p>Square side length</text:p>
          </table:table-cell>
          <table:table-cell table:style-name="ce11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ctangle width</text:p>
          </table:table-cell>
          <table:table-cell/>
          <table:table-cell office:value-type="string" calcext:value-type="string">
            <text:p>breadth</text:p>
          </table:table-cell>
          <table:table-cell table:style-name="ce11"/>
          <table:table-cell table:number-columns-repeated="3"/>
          <table:table-cell table:formula="of:=[$Sizes.$C$10]" office:value-type="string" office:string-value="Rectangle width" calcext:value-type="string">
            <text:p>Rectangle width</text:p>
          </table:table-cell>
          <table:table-cell table:style-name="ce11"/>
          <table:table-cell table:formula="of:=[$Sizes.$E$10]" office:value-type="string" office:string-value="breadth" calcext:value-type="string">
            <text:p>breadth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ircular diameter</text:p>
          </table:table-cell>
          <table:table-cell table:number-columns-repeated="6"/>
          <table:table-cell table:formula="of:=[$Sizes.$C$11]" office:value-type="string" office:string-value="Circular diameter" calcext:value-type="string">
            <text:p>Circular diameter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exagon side length</text:p>
          </table:table-cell>
          <table:table-cell table:number-columns-repeated="6"/>
          <table:table-cell table:formula="of:=[$Sizes.$C$12]" office:value-type="string" office:string-value="Hexagon side length" calcext:value-type="string">
            <text:p>Hexagon side length</text:p>
          </table:table-cell>
          <table:table-cell table:style-name="ce11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riangle side length</text:p>
          </table:table-cell>
          <table:table-cell table:number-columns-repeated="6"/>
          <table:table-cell table:formula="of:=[$Sizes.$C$13]" office:value-type="string" office:string-value="Triangle side length" calcext:value-type="string">
            <text:p>Triangle side length</text:p>
          </table:table-cell>
          <table:table-cell table:style-name="ce11"/>
          <table:table-cell table:number-columns-repeated="4"/>
        </table:table-row>
        <table:table-row table:style-name="ro1">
          <table:table-cell table:number-columns-repeated="3"/>
          <table:table-cell table:style-name="ce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ake depth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$Sizes.$C$15]" office:value-type="string" office:string-value="Cake depth" calcext:value-type="string">
            <text:p>Cake depth</text:p>
          </table:table-cell>
          <table:table-cell table:style-name="ce11" office:value-type="float" office:value="1.5" calcext:value-type="float">
            <text:p>1.5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style-name="ce19" table:number-columns-repeated="4"/>
          <table:table-cell table:style-name="ce26"/>
          <table:table-cell table:style-name="ce3"/>
          <table:table-cell table:style-name="ce15"/>
          <table:table-cell table:style-name="ce19" table:number-columns-repeated="4"/>
          <table:table-cell table:style-name="ce26"/>
          <table:table-cell/>
        </table:table-row>
        <table:table-row table:style-name="ro2">
          <table:table-cell/>
          <table:table-cell table:style-name="ce3" table:number-columns-repeated="13"/>
          <table:table-cell/>
        </table:table-row>
        <table:table-row table:style-name="ro1" table:visibility="collapse">
          <table:table-cell table:style-name="Default" table:number-columns-repeated="2"/>
          <table:table-cell table:style-name="Default" office:value-type="string" calcext:value-type="string">
            <text:p>Scale Factor</text:p>
          </table:table-cell>
          <table:table-cell table:style-name="Default" table:formula="of:=(scaledsq*scaledsq+scaledw*scaledb+scaledcirc*scaledcirc/4*PI()+scaledhex*scaledhex*3/2*SQRT(3)+scaledtri*scaledtri*SQRT(3)/4)*scaleddepth/(origsq*origsq+origw*origb+origcirc*origcirc/4*PI()+orighex*orighex*3/2*SQRT(3)+origtri*origtri*SQRT(3)/4)/origdepth" office:value-type="float" office:value="1.60352125026979" calcext:value-type="float">
            <text:p>1.60352125026979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Default" table:number-columns-repeated="10"/>
          <table:table-cell table:style-name="ce7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10"/>
          <table:table-cell table:style-name="ce7" table:number-columns-repeated="3"/>
          <table:table-cell table:style-name="Default" table:number-columns-repeated="2"/>
        </table:table-row>
      </table:table>
      <table:table table:name="Ingredients" table:style-name="ta1">
        <table:table-column table:style-name="co4" table:default-cell-style-name="ce3"/>
        <table:table-column table:style-name="co10" table:default-cell-style-name="ce10"/>
        <table:table-column table:style-name="co11" table:default-cell-style-name="ce3"/>
        <table:table-column table:style-name="co4" table:default-cell-style-name="ce11"/>
        <table:table-column table:style-name="co12" table:default-cell-style-name="ce3"/>
        <table:table-column table:style-name="co4" table:default-cell-style-name="ce33"/>
        <table:table-column table:style-name="co4" table:default-cell-style-name="ce3"/>
        <table:table-row table:style-name="ro1">
          <table:table-cell table:style-name="ce2" table:number-columns-repeated="7"/>
        </table:table-row>
        <table:table-row table:style-name="ro1">
          <table:table-cell table:style-name="ce2"/>
          <table:table-cell table:style-name="ce18" table:formula="of:=[$Sizes.$C$4]" office:value-type="string" office:string-value="George’s Birthday Cake" calcext:value-type="string">
            <text:p>George’s Birthday Cake</text:p>
          </table:table-cell>
          <table:table-cell table:style-name="ce2" table:number-columns-repeated="5"/>
        </table:table-row>
        <table:table-row table:style-name="ro1">
          <table:table-cell table:style-name="ce2" table:number-columns-repeated="7"/>
        </table:table-row>
        <table:table-row table:style-name="ro1">
          <table:table-cell/>
          <table:table-cell table:style-name="ce3"/>
          <table:table-cell table:style-name="ce2"/>
          <table:table-cell table:style-name="ce18" office:value-type="string" calcext:value-type="string">
            <text:p>Original</text:p>
          </table:table-cell>
          <table:table-cell table:style-name="ce2"/>
          <table:table-cell table:style-name="ce18" office:value-type="string" calcext:value-type="string">
            <text:p>Scaled</text:p>
          </table:table-cell>
          <table:table-cell table:style-name="ce2"/>
        </table:table-row>
        <table:table-row table:style-name="ro1">
          <table:table-cell/>
          <table:table-cell table:style-name="ce18" office:value-type="string" calcext:value-type="string">
            <text:p>Ingredient</text:p>
          </table:table-cell>
          <table:table-cell table:style-name="ce2"/>
          <table:table-cell table:style-name="ce32" table:formula="of:=[$Sizes.$D$7]" office:value-type="string" office:string-value="Square 6x6 depth 1" calcext:value-type="string">
            <text:p>Square 6x6 depth 1</text:p>
          </table:table-cell>
          <table:table-cell table:style-name="ce2"/>
          <table:table-cell table:style-name="ce32" table:formula="of:=[$Sizes.$K$7]" office:value-type="string" office:string-value="Circle 7 depth 1.5" calcext:value-type="string">
            <text:p>Circle 7 depth 1.5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6"/>
        </table:table-row>
        <table:table-row table:style-name="ro1">
          <table:table-cell/>
          <table:table-cell office:value-type="string" calcext:value-type="string">
            <text:p>Flour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table:formula="of:=IF([.D7]&gt;0;ROUND([.D7]*scalefactor;2-(1+INT(LOG10([.D7]*scalefactor))));&quot;&quot;)" office:value-type="float" office:value="800" calcext:value-type="float">
            <text:p>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gar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table:formula="of:=IF([.D8]&gt;0;ROUND([.D8]*scalefactor;2-(1+INT(LOG10([.D8]*scalefactor))));&quot;&quot;)" office:value-type="float" office:value="190" calcext:value-type="float">
            <text:p>1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gg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IF([.D9]&gt;0;ROUND([.D9]*scalefactor;2-(1+INT(LOG10([.D9]*scalefactor))));&quot;&quot;)" office:value-type="float" office:value="9.6" calcext:value-type="float">
            <text:p>9.6</text:p>
          </table:table-cell>
          <table:table-cell/>
        </table:table-row>
        <table:table-row table:style-name="ro1">
          <table:table-cell table:number-columns-repeated="5"/>
          <table:table-cell table:formula="of:=IF([.D10]&gt;0;ROUND([.D10]*scalefactor;2-(1+INT(LOG10([.D10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1]&gt;0;ROUND([.D11]*scalefactor;2-(1+INT(LOG10([.D11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2]&gt;0;ROUND([.D12]*scalefactor;2-(1+INT(LOG10([.D12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3]&gt;0;ROUND([.D13]*scalefactor;2-(1+INT(LOG10([.D13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4]&gt;0;ROUND([.D14]*scalefactor;2-(1+INT(LOG10([.D14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5]&gt;0;ROUND([.D15]*scalefactor;2-(1+INT(LOG10([.D15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6]&gt;0;ROUND([.D16]*scalefactor;2-(1+INT(LOG10([.D16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7]&gt;0;ROUND([.D17]*scalefactor;2-(1+INT(LOG10([.D17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8]&gt;0;ROUND([.D18]*scalefactor;2-(1+INT(LOG10([.D18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19]&gt;0;ROUND([.D19]*scalefactor;2-(1+INT(LOG10([.D19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0]&gt;0;ROUND([.D20]*scalefactor;2-(1+INT(LOG10([.D20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1]&gt;0;ROUND([.D21]*scalefactor;2-(1+INT(LOG10([.D21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2]&gt;0;ROUND([.D22]*scalefactor;2-(1+INT(LOG10([.D22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3]&gt;0;ROUND([.D23]*scalefactor;2-(1+INT(LOG10([.D23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4]&gt;0;ROUND([.D24]*scalefactor;2-(1+INT(LOG10([.D24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5]&gt;0;ROUND([.D25]*scalefactor;2-(1+INT(LOG10([.D25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6]&gt;0;ROUND([.D26]*scalefactor;2-(1+INT(LOG10([.D26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7]&gt;0;ROUND([.D27]*scalefactor;2-(1+INT(LOG10([.D27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8]&gt;0;ROUND([.D28]*scalefactor;2-(1+INT(LOG10([.D28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29]&gt;0;ROUND([.D29]*scalefactor;2-(1+INT(LOG10([.D29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30]&gt;0;ROUND([.D30]*scalefactor;2-(1+INT(LOG10([.D30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31]&gt;0;ROUND([.D31]*scalefactor;2-(1+INT(LOG10([.D31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32]&gt;0;ROUND([.D32]*scalefactor;2-(1+INT(LOG10([.D32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33]&gt;0;ROUND([.D33]*scalefactor;2-(1+INT(LOG10([.D33]*scalefactor))));&quot;&quot;)">
            <text:p/>
          </table:table-cell>
          <table:table-cell/>
        </table:table-row>
        <table:table-row table:style-name="ro1">
          <table:table-cell table:number-columns-repeated="5"/>
          <table:table-cell table:formula="of:=IF([.D34]&gt;0;ROUND([.D34]*scalefactor;2-(1+INT(LOG10([.D34]*scalefactor))));&quot;&quot;)">
            <text:p/>
          </table:table-cell>
          <table:table-cell/>
        </table:table-row>
        <table:table-row table:style-name="ro1">
          <table:table-cell/>
          <table:table-cell table:style-name="ce3"/>
          <table:table-cell/>
          <table:table-cell table:style-name="ce3"/>
          <table:table-cell table:formula="of:=IF([.C35]&gt;0;ROUND([.C35]*scalefactor;2-(1+INT(LOG10([.C35]*scalefactor))));&quot;&quot;)">
            <text:p/>
          </table:table-cell>
          <table:table-cell table:style-name="ce3"/>
          <table:table-cell/>
        </table:table-row>
      </table:table>
      <table:named-expressions>
        <table:named-range table:name="origb" table:base-cell-address="$Sizes.$J$30" table:cell-range-address="$Sizes.$F$10"/>
        <table:named-range table:name="origcirc" table:base-cell-address="$Sizes.$J$30" table:cell-range-address="$Sizes.$D$11"/>
        <table:named-range table:name="origdepth" table:base-cell-address="$Sizes.$J$30" table:cell-range-address="$Sizes.$D$15"/>
        <table:named-range table:name="orighex" table:base-cell-address="$Sizes.$J$30" table:cell-range-address="$Sizes.$D$12"/>
        <table:named-range table:name="origsq" table:base-cell-address="$Sizes.$J$30" table:cell-range-address="$Sizes.$D$9"/>
        <table:named-range table:name="origtri" table:base-cell-address="$Sizes.$J$30" table:cell-range-address="$Sizes.$D$13"/>
        <table:named-range table:name="origw" table:base-cell-address="$Sizes.$J$30" table:cell-range-address="$Sizes.$D$10"/>
        <table:named-range table:name="scaledb" table:base-cell-address="$Sizes.$J$30" table:cell-range-address="$Sizes.$M$10"/>
        <table:named-range table:name="scaledcirc" table:base-cell-address="$Sizes.$J$30" table:cell-range-address="$Sizes.$K$11"/>
        <table:named-range table:name="scaleddepth" table:base-cell-address="$Sizes.$J$30" table:cell-range-address="$Sizes.$K$15"/>
        <table:named-range table:name="scaledhex" table:base-cell-address="$Sizes.$J$30" table:cell-range-address="$Sizes.$K$12"/>
        <table:named-range table:name="scaledsq" table:base-cell-address="$Sizes.$J$30" table:cell-range-address="$Sizes.$K$9"/>
        <table:named-range table:name="scaledtri" table:base-cell-address="$Sizes.$J$30" table:cell-range-address="$Sizes.$K$13"/>
        <table:named-range table:name="scaledw" table:base-cell-address="$Sizes.$J$30" table:cell-range-address="$Sizes.$K$10"/>
        <table:named-range table:name="scalefactor" table:base-cell-address="$Sizes.$B$15" table:cell-range-address="$Sizes.$D$18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2:29:27.5498520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9T19:22:55.800739846</meta:creation-date>
    <meta:editing-duration>PT1H4M20S</meta:editing-duration>
    <meta:editing-cycles>26</meta:editing-cycles>
    <meta:generator>LibreOffice/7.0.4.2$Linux_X86_64 LibreOffice_project/00$Build-2</meta:generator>
    <dc:date>2022-03-10T12:38:17.130244331</dc:date>
    <meta:print-date>2022-03-10T12:30:56.486917489</meta:print-date>
    <meta:document-statistic meta:table-count="2" meta:cell-count="68" meta:object-count="0"/>
  </office:meta>
</office:document-meta>
</file>