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6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36"/>
    <style:style style:name="ce3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4" style:family="table-cell" style:parent-style-name="Default" style:data-style-name="N104"/>
    <style:style style:name="ce5" style:family="table-cell" style:parent-style-name="Default">
      <style:table-cell-properties style:text-align-source="fix" style:repeat-content="false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es and Amoun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Rent Charged</text:p>
          </table:table-cell>
          <table:table-cell table:style-name="ce3" office:value-type="string" calcext:value-type="string">
            <text:p>Rent Paid</text:p>
          </table:table-cell>
          <table:table-cell table:style-name="ce3"/>
          <table:table-cell table:style-name="ce3" office:value-type="string" calcext:value-type="string">
            <text:p>Balance</text:p>
          </table:table-cell>
          <table:table-cell table:style-name="ce5" office:value-type="string" calcext:value-type="string">
            <text:p>Days 2 HB</text:p>
          </table:table-cell>
          <table:table-cell office:value-type="string" calcext:value-type="string">
            <text:p>UC Balance</text:p>
          </table:table-cell>
        </table:table-row>
        <table:table-row table:style-name="ro1">
          <table:table-cell table:number-columns-repeated="4"/>
          <table:table-cell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office:value-type="date" office:date-value="2024-07-18" calcext:value-type="date">
            <text:p>18/07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2]+[.B3]+[.C3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3]+1" office:value-type="date" office:date-value="2024-07-19" calcext:value-type="date">
            <text:p>19/07/2024</text:p>
          </table:table-cell>
          <table:table-cell table:number-columns-repeated="3"/>
          <table:table-cell table:formula="of:=[.E3]+[.B4]+[.C4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4]+1" office:value-type="date" office:date-value="2024-07-20" calcext:value-type="date">
            <text:p>20/07/2024</text:p>
          </table:table-cell>
          <table:table-cell table:number-columns-repeated="3"/>
          <table:table-cell table:formula="of:=[.E4]+[.B5]+[.C5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5]+1" office:value-type="date" office:date-value="2024-07-21" calcext:value-type="date">
            <text:p>21/07/2024</text:p>
          </table:table-cell>
          <table:table-cell table:number-columns-repeated="3"/>
          <table:table-cell table:formula="of:=[.E5]+[.B6]+[.C6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6]+1" office:value-type="date" office:date-value="2024-07-22" calcext:value-type="date">
            <text:p>22/07/2024</text:p>
          </table:table-cell>
          <table:table-cell table:number-columns-repeated="3"/>
          <table:table-cell table:formula="of:=[.E6]+[.B7]+[.C7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7]+1" office:value-type="date" office:date-value="2024-07-23" calcext:value-type="date">
            <text:p>23/07/2024</text:p>
          </table:table-cell>
          <table:table-cell table:number-columns-repeated="3"/>
          <table:table-cell table:formula="of:=[.E7]+[.B8]+[.C8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8]+1" office:value-type="date" office:date-value="2024-07-24" calcext:value-type="date">
            <text:p>24/07/2024</text:p>
          </table:table-cell>
          <table:table-cell table:number-columns-repeated="3"/>
          <table:table-cell table:formula="of:=[.E8]+[.B9]+[.C9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9]+1" office:value-type="date" office:date-value="2024-07-25" calcext:value-type="date">
            <text:p>25/07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9]+[.B10]+[.C10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0]+1" office:value-type="date" office:date-value="2024-07-26" calcext:value-type="date">
            <text:p>26/07/2024</text:p>
          </table:table-cell>
          <table:table-cell table:number-columns-repeated="3"/>
          <table:table-cell table:formula="of:=[.E10]+[.B11]+[.C11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1]+1" office:value-type="date" office:date-value="2024-07-27" calcext:value-type="date">
            <text:p>27/07/2024</text:p>
          </table:table-cell>
          <table:table-cell table:number-columns-repeated="3"/>
          <table:table-cell table:formula="of:=[.E11]+[.B12]+[.C12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2]+1" office:value-type="date" office:date-value="2024-07-28" calcext:value-type="date">
            <text:p>28/07/2024</text:p>
          </table:table-cell>
          <table:table-cell table:number-columns-repeated="3"/>
          <table:table-cell table:formula="of:=[.E12]+[.B13]+[.C13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3]+1" office:value-type="date" office:date-value="2024-07-29" calcext:value-type="date">
            <text:p>29/07/2024</text:p>
          </table:table-cell>
          <table:table-cell/>
          <table:table-cell office:value-type="currency" office:currency="GBP" office:value="551.76" calcext:value-type="currency">
            <text:p>£551.76</text:p>
          </table:table-cell>
          <table:table-cell/>
          <table:table-cell table:formula="of:=[.E13]+[.B14]+[.C14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4]+1" office:value-type="date" office:date-value="2024-07-30" calcext:value-type="date">
            <text:p>30/07/2024</text:p>
          </table:table-cell>
          <table:table-cell table:number-columns-repeated="3"/>
          <table:table-cell table:formula="of:=[.E14]+[.B15]+[.C15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5]+1" office:value-type="date" office:date-value="2024-07-31" calcext:value-type="date">
            <text:p>31/07/2024</text:p>
          </table:table-cell>
          <table:table-cell table:number-columns-repeated="3"/>
          <table:table-cell table:formula="of:=[.E15]+[.B16]+[.C16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6]+1" office:value-type="date" office:date-value="2024-08-01" calcext:value-type="date">
            <text:p>01/08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6]+[.B17]+[.C17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7]+1" office:value-type="date" office:date-value="2024-08-02" calcext:value-type="date">
            <text:p>02/08/2024</text:p>
          </table:table-cell>
          <table:table-cell table:number-columns-repeated="3"/>
          <table:table-cell table:formula="of:=[.E17]+[.B18]+[.C18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8]+1" office:value-type="date" office:date-value="2024-08-03" calcext:value-type="date">
            <text:p>03/08/2024</text:p>
          </table:table-cell>
          <table:table-cell table:number-columns-repeated="3"/>
          <table:table-cell table:formula="of:=[.E18]+[.B19]+[.C19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9]+1" office:value-type="date" office:date-value="2024-08-04" calcext:value-type="date">
            <text:p>04/08/2024</text:p>
          </table:table-cell>
          <table:table-cell table:number-columns-repeated="3"/>
          <table:table-cell table:formula="of:=[.E19]+[.B20]+[.C20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0]+1" office:value-type="date" office:date-value="2024-08-05" calcext:value-type="date">
            <text:p>05/08/2024</text:p>
          </table:table-cell>
          <table:table-cell table:number-columns-repeated="3"/>
          <table:table-cell table:formula="of:=[.E20]+[.B21]+[.C21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1]+1" office:value-type="date" office:date-value="2024-08-06" calcext:value-type="date">
            <text:p>06/08/2024</text:p>
          </table:table-cell>
          <table:table-cell table:number-columns-repeated="3"/>
          <table:table-cell table:formula="of:=[.E21]+[.B22]+[.C22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2]+1" office:value-type="date" office:date-value="2024-08-07" calcext:value-type="date">
            <text:p>07/08/2024</text:p>
          </table:table-cell>
          <table:table-cell table:number-columns-repeated="3"/>
          <table:table-cell table:formula="of:=[.E22]+[.B23]+[.C23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3]+1" office:value-type="date" office:date-value="2024-08-08" calcext:value-type="date">
            <text:p>08/08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23]+[.B24]+[.C24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4]+1" office:value-type="date" office:date-value="2024-08-09" calcext:value-type="date">
            <text:p>09/08/2024</text:p>
          </table:table-cell>
          <table:table-cell table:number-columns-repeated="3"/>
          <table:table-cell table:formula="of:=[.E24]+[.B25]+[.C25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5]+1" office:value-type="date" office:date-value="2024-08-10" calcext:value-type="date">
            <text:p>10/08/2024</text:p>
          </table:table-cell>
          <table:table-cell table:number-columns-repeated="3"/>
          <table:table-cell table:formula="of:=[.E25]+[.B26]+[.C26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6]+1" office:value-type="date" office:date-value="2024-08-11" calcext:value-type="date">
            <text:p>11/08/2024</text:p>
          </table:table-cell>
          <table:table-cell table:number-columns-repeated="3"/>
          <table:table-cell table:formula="of:=[.E26]+[.B27]+[.C27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7]+1" office:value-type="date" office:date-value="2024-08-12" calcext:value-type="date">
            <text:p>12/08/2024</text:p>
          </table:table-cell>
          <table:table-cell table:number-columns-repeated="3"/>
          <table:table-cell table:formula="of:=[.E27]+[.B28]+[.C28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8]+1" office:value-type="date" office:date-value="2024-08-13" calcext:value-type="date">
            <text:p>13/08/2024</text:p>
          </table:table-cell>
          <table:table-cell table:number-columns-repeated="3"/>
          <table:table-cell table:formula="of:=[.E28]+[.B29]+[.C29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9]+1" office:value-type="date" office:date-value="2024-08-14" calcext:value-type="date">
            <text:p>14/08/2024</text:p>
          </table:table-cell>
          <table:table-cell table:number-columns-repeated="3"/>
          <table:table-cell table:formula="of:=[.E29]+[.B30]+[.C30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30]+1" office:value-type="date" office:date-value="2024-08-15" calcext:value-type="date">
            <text:p>15/08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30]+[.B31]+[.C31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31]+1" office:value-type="date" office:date-value="2024-08-16" calcext:value-type="date">
            <text:p>16/08/2024</text:p>
          </table:table-cell>
          <table:table-cell table:number-columns-repeated="3"/>
          <table:table-cell table:formula="of:=[.E31]+[.B32]+[.C32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32]+1" office:value-type="date" office:date-value="2024-08-17" calcext:value-type="date">
            <text:p>17/08/2024</text:p>
          </table:table-cell>
          <table:table-cell table:number-columns-repeated="3"/>
          <table:table-cell table:formula="of:=[.E32]+[.B33]+[.C33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33]+1" office:value-type="date" office:date-value="2024-08-18" calcext:value-type="date">
            <text:p>18/08/2024</text:p>
          </table:table-cell>
          <table:table-cell table:number-columns-repeated="3"/>
          <table:table-cell table:formula="of:=[.E33]+[.B34]+[.C34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34]+1" office:value-type="date" office:date-value="2024-08-19" calcext:value-type="date">
            <text:p>19/08/2024</text:p>
          </table:table-cell>
          <table:table-cell table:number-columns-repeated="3"/>
          <table:table-cell table:formula="of:=[.E34]+[.B35]+[.C35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35]+1" office:value-type="date" office:date-value="2024-08-20" calcext:value-type="date">
            <text:p>20/08/2024</text:p>
          </table:table-cell>
          <table:table-cell table:number-columns-repeated="3"/>
          <table:table-cell table:formula="of:=[.E35]+[.B36]+[.C36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36]+1" office:value-type="date" office:date-value="2024-08-21" calcext:value-type="date">
            <text:p>21/08/2024</text:p>
          </table:table-cell>
          <table:table-cell table:number-columns-repeated="3"/>
          <table:table-cell table:formula="of:=[.E36]+[.B37]+[.C37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37]+1" office:value-type="date" office:date-value="2024-08-22" calcext:value-type="date">
            <text:p>22/08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37]+[.B38]+[.C38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38]+1" office:value-type="date" office:date-value="2024-08-23" calcext:value-type="date">
            <text:p>23/08/2024</text:p>
          </table:table-cell>
          <table:table-cell table:number-columns-repeated="3"/>
          <table:table-cell table:formula="of:=[.E38]+[.B39]+[.C39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39]+1" office:value-type="date" office:date-value="2024-08-24" calcext:value-type="date">
            <text:p>24/08/2024</text:p>
          </table:table-cell>
          <table:table-cell table:number-columns-repeated="3"/>
          <table:table-cell table:formula="of:=[.E39]+[.B40]+[.C40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40]+1" office:value-type="date" office:date-value="2024-08-25" calcext:value-type="date">
            <text:p>25/08/2024</text:p>
          </table:table-cell>
          <table:table-cell table:number-columns-repeated="3"/>
          <table:table-cell table:formula="of:=[.E40]+[.B41]+[.C41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41]+1" office:value-type="date" office:date-value="2024-08-26" calcext:value-type="date">
            <text:p>26/08/2024</text:p>
          </table:table-cell>
          <table:table-cell table:number-columns-repeated="3"/>
          <table:table-cell table:formula="of:=[.E41]+[.B42]+[.C42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42]+1" office:value-type="date" office:date-value="2024-08-27" calcext:value-type="date">
            <text:p>27/08/2024</text:p>
          </table:table-cell>
          <table:table-cell table:number-columns-repeated="3"/>
          <table:table-cell table:formula="of:=[.E42]+[.B43]+[.C43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43]+1" office:value-type="date" office:date-value="2024-08-28" calcext:value-type="date">
            <text:p>28/08/2024</text:p>
          </table:table-cell>
          <table:table-cell/>
          <table:table-cell office:value-type="currency" office:currency="GBP" office:value="551.76" calcext:value-type="currency">
            <text:p>£551.76</text:p>
          </table:table-cell>
          <table:table-cell/>
          <table:table-cell table:formula="of:=[.E43]+[.B44]+[.C44]" office:value-type="currency" office:currency="GBP" office:value="65.61" calcext:value-type="currency">
            <text:p>£65.61</text:p>
          </table:table-cell>
          <table:table-cell table:formula="of:=[.A44]-[.A14]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44]+1" office:value-type="date" office:date-value="2024-08-29" calcext:value-type="date">
            <text:p>29/08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44]+[.B45]+[.C45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45]+1" office:value-type="date" office:date-value="2024-08-30" calcext:value-type="date">
            <text:p>30/08/2024</text:p>
          </table:table-cell>
          <table:table-cell table:number-columns-repeated="3"/>
          <table:table-cell table:formula="of:=[.E45]+[.B46]+[.C46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46]+1" office:value-type="date" office:date-value="2024-08-31" calcext:value-type="date">
            <text:p>31/08/2024</text:p>
          </table:table-cell>
          <table:table-cell table:number-columns-repeated="3"/>
          <table:table-cell table:formula="of:=[.E46]+[.B47]+[.C47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47]+1" office:value-type="date" office:date-value="2024-09-01" calcext:value-type="date">
            <text:p>01/09/2024</text:p>
          </table:table-cell>
          <table:table-cell table:number-columns-repeated="3"/>
          <table:table-cell table:formula="of:=[.E47]+[.B48]+[.C48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48]+1" office:value-type="date" office:date-value="2024-09-02" calcext:value-type="date">
            <text:p>02/09/2024</text:p>
          </table:table-cell>
          <table:table-cell table:number-columns-repeated="3"/>
          <table:table-cell table:formula="of:=[.E48]+[.B49]+[.C49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49]+1" office:value-type="date" office:date-value="2024-09-03" calcext:value-type="date">
            <text:p>03/09/2024</text:p>
          </table:table-cell>
          <table:table-cell table:number-columns-repeated="3"/>
          <table:table-cell table:formula="of:=[.E49]+[.B50]+[.C50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50]+1" office:value-type="date" office:date-value="2024-09-04" calcext:value-type="date">
            <text:p>04/09/2024</text:p>
          </table:table-cell>
          <table:table-cell table:number-columns-repeated="3"/>
          <table:table-cell table:formula="of:=[.E50]+[.B51]+[.C51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51]+1" office:value-type="date" office:date-value="2024-09-05" calcext:value-type="date">
            <text:p>05/09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51]+[.B52]+[.C52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52]+1" office:value-type="date" office:date-value="2024-09-06" calcext:value-type="date">
            <text:p>06/09/2024</text:p>
          </table:table-cell>
          <table:table-cell table:number-columns-repeated="3"/>
          <table:table-cell table:formula="of:=[.E52]+[.B53]+[.C53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53]+1" office:value-type="date" office:date-value="2024-09-07" calcext:value-type="date">
            <text:p>07/09/2024</text:p>
          </table:table-cell>
          <table:table-cell table:number-columns-repeated="3"/>
          <table:table-cell table:formula="of:=[.E53]+[.B54]+[.C54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54]+1" office:value-type="date" office:date-value="2024-09-08" calcext:value-type="date">
            <text:p>08/09/2024</text:p>
          </table:table-cell>
          <table:table-cell table:number-columns-repeated="3"/>
          <table:table-cell table:formula="of:=[.E54]+[.B55]+[.C55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55]+1" office:value-type="date" office:date-value="2024-09-09" calcext:value-type="date">
            <text:p>09/09/2024</text:p>
          </table:table-cell>
          <table:table-cell table:number-columns-repeated="3"/>
          <table:table-cell table:formula="of:=[.E55]+[.B56]+[.C56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56]+1" office:value-type="date" office:date-value="2024-09-10" calcext:value-type="date">
            <text:p>10/09/2024</text:p>
          </table:table-cell>
          <table:table-cell table:number-columns-repeated="3"/>
          <table:table-cell table:formula="of:=[.E56]+[.B57]+[.C57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57]+1" office:value-type="date" office:date-value="2024-09-11" calcext:value-type="date">
            <text:p>11/09/2024</text:p>
          </table:table-cell>
          <table:table-cell table:number-columns-repeated="3"/>
          <table:table-cell table:formula="of:=[.E57]+[.B58]+[.C58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58]+1" office:value-type="date" office:date-value="2024-09-12" calcext:value-type="date">
            <text:p>12/09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58]+[.B59]+[.C59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59]+1" office:value-type="date" office:date-value="2024-09-13" calcext:value-type="date">
            <text:p>13/09/2024</text:p>
          </table:table-cell>
          <table:table-cell table:number-columns-repeated="3"/>
          <table:table-cell table:formula="of:=[.E59]+[.B60]+[.C60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60]+1" office:value-type="date" office:date-value="2024-09-14" calcext:value-type="date">
            <text:p>14/09/2024</text:p>
          </table:table-cell>
          <table:table-cell table:number-columns-repeated="3"/>
          <table:table-cell table:formula="of:=[.E60]+[.B61]+[.C61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61]+1" office:value-type="date" office:date-value="2024-09-15" calcext:value-type="date">
            <text:p>15/09/2024</text:p>
          </table:table-cell>
          <table:table-cell table:number-columns-repeated="3"/>
          <table:table-cell table:formula="of:=[.E61]+[.B62]+[.C62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62]+1" office:value-type="date" office:date-value="2024-09-16" calcext:value-type="date">
            <text:p>16/09/2024</text:p>
          </table:table-cell>
          <table:table-cell table:number-columns-repeated="3"/>
          <table:table-cell table:formula="of:=[.E62]+[.B63]+[.C63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63]+1" office:value-type="date" office:date-value="2024-09-17" calcext:value-type="date">
            <text:p>17/09/2024</text:p>
          </table:table-cell>
          <table:table-cell table:number-columns-repeated="3"/>
          <table:table-cell table:formula="of:=[.E63]+[.B64]+[.C64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64]+1" office:value-type="date" office:date-value="2024-09-18" calcext:value-type="date">
            <text:p>18/09/2024</text:p>
          </table:table-cell>
          <table:table-cell table:number-columns-repeated="3"/>
          <table:table-cell table:formula="of:=[.E64]+[.B65]+[.C65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65]+1" office:value-type="date" office:date-value="2024-09-19" calcext:value-type="date">
            <text:p>19/09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65]+[.B66]+[.C66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66]+1" office:value-type="date" office:date-value="2024-09-20" calcext:value-type="date">
            <text:p>20/09/2024</text:p>
          </table:table-cell>
          <table:table-cell table:number-columns-repeated="3"/>
          <table:table-cell table:formula="of:=[.E66]+[.B67]+[.C67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67]+1" office:value-type="date" office:date-value="2024-09-21" calcext:value-type="date">
            <text:p>21/09/2024</text:p>
          </table:table-cell>
          <table:table-cell table:number-columns-repeated="3"/>
          <table:table-cell table:formula="of:=[.E67]+[.B68]+[.C68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68]+1" office:value-type="date" office:date-value="2024-09-22" calcext:value-type="date">
            <text:p>22/09/2024</text:p>
          </table:table-cell>
          <table:table-cell table:number-columns-repeated="3"/>
          <table:table-cell table:formula="of:=[.E68]+[.B69]+[.C69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69]+1" office:value-type="date" office:date-value="2024-09-23" calcext:value-type="date">
            <text:p>23/09/2024</text:p>
          </table:table-cell>
          <table:table-cell/>
          <table:table-cell office:value-type="currency" office:currency="GBP" office:value="551.76" calcext:value-type="currency">
            <text:p>£551.76</text:p>
          </table:table-cell>
          <table:table-cell/>
          <table:table-cell table:formula="of:=[.E69]+[.B70]+[.C70]" office:value-type="currency" office:currency="GBP" office:value="65.61" calcext:value-type="currency">
            <text:p>£65.61</text:p>
          </table:table-cell>
          <table:table-cell table:formula="of:=[.A70]-[.A44]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70]+1" office:value-type="date" office:date-value="2024-09-24" calcext:value-type="date">
            <text:p>24/09/2024</text:p>
          </table:table-cell>
          <table:table-cell table:number-columns-repeated="3"/>
          <table:table-cell table:formula="of:=[.E70]+[.B71]+[.C71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71]+1" office:value-type="date" office:date-value="2024-09-25" calcext:value-type="date">
            <text:p>25/09/2024</text:p>
          </table:table-cell>
          <table:table-cell table:number-columns-repeated="3"/>
          <table:table-cell table:formula="of:=[.E71]+[.B72]+[.C72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72]+1" office:value-type="date" office:date-value="2024-09-26" calcext:value-type="date">
            <text:p>26/09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72]+[.B73]+[.C73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73]+1" office:value-type="date" office:date-value="2024-09-27" calcext:value-type="date">
            <text:p>27/09/2024</text:p>
          </table:table-cell>
          <table:table-cell table:number-columns-repeated="3"/>
          <table:table-cell table:formula="of:=[.E73]+[.B74]+[.C74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74]+1" office:value-type="date" office:date-value="2024-09-28" calcext:value-type="date">
            <text:p>28/09/2024</text:p>
          </table:table-cell>
          <table:table-cell table:number-columns-repeated="3"/>
          <table:table-cell table:formula="of:=[.E74]+[.B75]+[.C75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75]+1" office:value-type="date" office:date-value="2024-09-29" calcext:value-type="date">
            <text:p>29/09/2024</text:p>
          </table:table-cell>
          <table:table-cell table:number-columns-repeated="3"/>
          <table:table-cell table:formula="of:=[.E75]+[.B76]+[.C76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76]+1" office:value-type="date" office:date-value="2024-09-30" calcext:value-type="date">
            <text:p>30/09/2024</text:p>
          </table:table-cell>
          <table:table-cell table:number-columns-repeated="3"/>
          <table:table-cell table:formula="of:=[.E76]+[.B77]+[.C77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77]+1" office:value-type="date" office:date-value="2024-10-01" calcext:value-type="date">
            <text:p>01/10/2024</text:p>
          </table:table-cell>
          <table:table-cell table:number-columns-repeated="3"/>
          <table:table-cell table:formula="of:=[.E77]+[.B78]+[.C78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78]+1" office:value-type="date" office:date-value="2024-10-02" calcext:value-type="date">
            <text:p>02/10/2024</text:p>
          </table:table-cell>
          <table:table-cell table:number-columns-repeated="3"/>
          <table:table-cell table:formula="of:=[.E78]+[.B79]+[.C79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79]+1" office:value-type="date" office:date-value="2024-10-03" calcext:value-type="date">
            <text:p>03/10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79]+[.B80]+[.C80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80]+1" office:value-type="date" office:date-value="2024-10-04" calcext:value-type="date">
            <text:p>04/10/2024</text:p>
          </table:table-cell>
          <table:table-cell table:number-columns-repeated="3"/>
          <table:table-cell table:formula="of:=[.E80]+[.B81]+[.C81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81]+1" office:value-type="date" office:date-value="2024-10-05" calcext:value-type="date">
            <text:p>05/10/2024</text:p>
          </table:table-cell>
          <table:table-cell table:number-columns-repeated="3"/>
          <table:table-cell table:formula="of:=[.E81]+[.B82]+[.C82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82]+1" office:value-type="date" office:date-value="2024-10-06" calcext:value-type="date">
            <text:p>06/10/2024</text:p>
          </table:table-cell>
          <table:table-cell table:number-columns-repeated="3"/>
          <table:table-cell table:formula="of:=[.E82]+[.B83]+[.C83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83]+1" office:value-type="date" office:date-value="2024-10-07" calcext:value-type="date">
            <text:p>07/10/2024</text:p>
          </table:table-cell>
          <table:table-cell table:number-columns-repeated="3"/>
          <table:table-cell table:formula="of:=[.E83]+[.B84]+[.C84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84]+1" office:value-type="date" office:date-value="2024-10-08" calcext:value-type="date">
            <text:p>08/10/2024</text:p>
          </table:table-cell>
          <table:table-cell table:number-columns-repeated="3"/>
          <table:table-cell table:formula="of:=[.E84]+[.B85]+[.C85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85]+1" office:value-type="date" office:date-value="2024-10-09" calcext:value-type="date">
            <text:p>09/10/2024</text:p>
          </table:table-cell>
          <table:table-cell table:number-columns-repeated="3"/>
          <table:table-cell table:formula="of:=[.E85]+[.B86]+[.C86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86]+1" office:value-type="date" office:date-value="2024-10-10" calcext:value-type="date">
            <text:p>10/10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86]+[.B87]+[.C87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87]+1" office:value-type="date" office:date-value="2024-10-11" calcext:value-type="date">
            <text:p>11/10/2024</text:p>
          </table:table-cell>
          <table:table-cell table:number-columns-repeated="3"/>
          <table:table-cell table:formula="of:=[.E87]+[.B88]+[.C88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88]+1" office:value-type="date" office:date-value="2024-10-12" calcext:value-type="date">
            <text:p>12/10/2024</text:p>
          </table:table-cell>
          <table:table-cell table:number-columns-repeated="3"/>
          <table:table-cell table:formula="of:=[.E88]+[.B89]+[.C89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89]+1" office:value-type="date" office:date-value="2024-10-13" calcext:value-type="date">
            <text:p>13/10/2024</text:p>
          </table:table-cell>
          <table:table-cell table:number-columns-repeated="3"/>
          <table:table-cell table:formula="of:=[.E89]+[.B90]+[.C90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90]+1" office:value-type="date" office:date-value="2024-10-14" calcext:value-type="date">
            <text:p>14/10/2024</text:p>
          </table:table-cell>
          <table:table-cell table:number-columns-repeated="3"/>
          <table:table-cell table:formula="of:=[.E90]+[.B91]+[.C91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91]+1" office:value-type="date" office:date-value="2024-10-15" calcext:value-type="date">
            <text:p>15/10/2024</text:p>
          </table:table-cell>
          <table:table-cell table:number-columns-repeated="3"/>
          <table:table-cell table:formula="of:=[.E91]+[.B92]+[.C92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92]+1" office:value-type="date" office:date-value="2024-10-16" calcext:value-type="date">
            <text:p>16/10/2024</text:p>
          </table:table-cell>
          <table:table-cell table:number-columns-repeated="3"/>
          <table:table-cell table:formula="of:=[.E92]+[.B93]+[.C93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93]+1" office:value-type="date" office:date-value="2024-10-17" calcext:value-type="date">
            <text:p>17/10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93]+[.B94]+[.C94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94]+1" office:value-type="date" office:date-value="2024-10-18" calcext:value-type="date">
            <text:p>18/10/2024</text:p>
          </table:table-cell>
          <table:table-cell table:number-columns-repeated="3"/>
          <table:table-cell table:formula="of:=[.E94]+[.B95]+[.C95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95]+1" office:value-type="date" office:date-value="2024-10-19" calcext:value-type="date">
            <text:p>19/10/2024</text:p>
          </table:table-cell>
          <table:table-cell table:number-columns-repeated="3"/>
          <table:table-cell table:formula="of:=[.E95]+[.B96]+[.C96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96]+1" office:value-type="date" office:date-value="2024-10-20" calcext:value-type="date">
            <text:p>20/10/2024</text:p>
          </table:table-cell>
          <table:table-cell table:number-columns-repeated="3"/>
          <table:table-cell table:formula="of:=[.E96]+[.B97]+[.C97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97]+1" office:value-type="date" office:date-value="2024-10-21" calcext:value-type="date">
            <text:p>21/10/2024</text:p>
          </table:table-cell>
          <table:table-cell/>
          <table:table-cell office:value-type="currency" office:currency="GBP" office:value="551.76" calcext:value-type="currency">
            <text:p>£551.76</text:p>
          </table:table-cell>
          <table:table-cell/>
          <table:table-cell table:formula="of:=[.E97]+[.B98]+[.C98]" office:value-type="currency" office:currency="GBP" office:value="65.61" calcext:value-type="currency">
            <text:p>£65.61</text:p>
          </table:table-cell>
          <table:table-cell table:formula="of:=[.A98]-[.A70]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98]+1" office:value-type="date" office:date-value="2024-10-22" calcext:value-type="date">
            <text:p>22/10/2024</text:p>
          </table:table-cell>
          <table:table-cell table:number-columns-repeated="3"/>
          <table:table-cell table:formula="of:=[.E98]+[.B99]+[.C99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99]+1" office:value-type="date" office:date-value="2024-10-23" calcext:value-type="date">
            <text:p>23/10/2024</text:p>
          </table:table-cell>
          <table:table-cell table:number-columns-repeated="3"/>
          <table:table-cell table:formula="of:=[.E99]+[.B100]+[.C100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00]+1" office:value-type="date" office:date-value="2024-10-24" calcext:value-type="date">
            <text:p>24/10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00]+[.B101]+[.C101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01]+1" office:value-type="date" office:date-value="2024-10-25" calcext:value-type="date">
            <text:p>25/10/2024</text:p>
          </table:table-cell>
          <table:table-cell table:number-columns-repeated="3"/>
          <table:table-cell table:formula="of:=[.E101]+[.B102]+[.C102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02]+1" office:value-type="date" office:date-value="2024-10-26" calcext:value-type="date">
            <text:p>26/10/2024</text:p>
          </table:table-cell>
          <table:table-cell table:number-columns-repeated="3"/>
          <table:table-cell table:formula="of:=[.E102]+[.B103]+[.C103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03]+1" office:value-type="date" office:date-value="2024-10-27" calcext:value-type="date">
            <text:p>27/10/2024</text:p>
          </table:table-cell>
          <table:table-cell table:number-columns-repeated="3"/>
          <table:table-cell table:formula="of:=[.E103]+[.B104]+[.C104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04]+1" office:value-type="date" office:date-value="2024-10-28" calcext:value-type="date">
            <text:p>28/10/2024</text:p>
          </table:table-cell>
          <table:table-cell table:number-columns-repeated="3"/>
          <table:table-cell table:formula="of:=[.E104]+[.B105]+[.C105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05]+1" office:value-type="date" office:date-value="2024-10-29" calcext:value-type="date">
            <text:p>29/10/2024</text:p>
          </table:table-cell>
          <table:table-cell table:number-columns-repeated="3"/>
          <table:table-cell table:formula="of:=[.E105]+[.B106]+[.C106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06]+1" office:value-type="date" office:date-value="2024-10-30" calcext:value-type="date">
            <text:p>30/10/2024</text:p>
          </table:table-cell>
          <table:table-cell table:number-columns-repeated="3"/>
          <table:table-cell table:formula="of:=[.E106]+[.B107]+[.C107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07]+1" office:value-type="date" office:date-value="2024-10-31" calcext:value-type="date">
            <text:p>31/10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07]+[.B108]+[.C108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08]+1" office:value-type="date" office:date-value="2024-11-01" calcext:value-type="date">
            <text:p>01/11/2024</text:p>
          </table:table-cell>
          <table:table-cell table:number-columns-repeated="3"/>
          <table:table-cell table:formula="of:=[.E108]+[.B109]+[.C109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09]+1" office:value-type="date" office:date-value="2024-11-02" calcext:value-type="date">
            <text:p>02/11/2024</text:p>
          </table:table-cell>
          <table:table-cell table:number-columns-repeated="3"/>
          <table:table-cell table:formula="of:=[.E109]+[.B110]+[.C110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10]+1" office:value-type="date" office:date-value="2024-11-03" calcext:value-type="date">
            <text:p>03/11/2024</text:p>
          </table:table-cell>
          <table:table-cell table:number-columns-repeated="3"/>
          <table:table-cell table:formula="of:=[.E110]+[.B111]+[.C111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11]+1" office:value-type="date" office:date-value="2024-11-04" calcext:value-type="date">
            <text:p>04/11/2024</text:p>
          </table:table-cell>
          <table:table-cell table:number-columns-repeated="3"/>
          <table:table-cell table:formula="of:=[.E111]+[.B112]+[.C112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12]+1" office:value-type="date" office:date-value="2024-11-05" calcext:value-type="date">
            <text:p>05/11/2024</text:p>
          </table:table-cell>
          <table:table-cell table:number-columns-repeated="3"/>
          <table:table-cell table:formula="of:=[.E112]+[.B113]+[.C113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13]+1" office:value-type="date" office:date-value="2024-11-06" calcext:value-type="date">
            <text:p>06/11/2024</text:p>
          </table:table-cell>
          <table:table-cell table:number-columns-repeated="3"/>
          <table:table-cell table:formula="of:=[.E113]+[.B114]+[.C114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14]+1" office:value-type="date" office:date-value="2024-11-07" calcext:value-type="date">
            <text:p>07/11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14]+[.B115]+[.C115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15]+1" office:value-type="date" office:date-value="2024-11-08" calcext:value-type="date">
            <text:p>08/11/2024</text:p>
          </table:table-cell>
          <table:table-cell table:number-columns-repeated="3"/>
          <table:table-cell table:formula="of:=[.E115]+[.B116]+[.C116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16]+1" office:value-type="date" office:date-value="2024-11-09" calcext:value-type="date">
            <text:p>09/11/2024</text:p>
          </table:table-cell>
          <table:table-cell table:number-columns-repeated="3"/>
          <table:table-cell table:formula="of:=[.E116]+[.B117]+[.C117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17]+1" office:value-type="date" office:date-value="2024-11-10" calcext:value-type="date">
            <text:p>10/11/2024</text:p>
          </table:table-cell>
          <table:table-cell table:number-columns-repeated="3"/>
          <table:table-cell table:formula="of:=[.E117]+[.B118]+[.C118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18]+1" office:value-type="date" office:date-value="2024-11-11" calcext:value-type="date">
            <text:p>11/11/2024</text:p>
          </table:table-cell>
          <table:table-cell table:number-columns-repeated="3"/>
          <table:table-cell table:formula="of:=[.E118]+[.B119]+[.C119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19]+1" office:value-type="date" office:date-value="2024-11-12" calcext:value-type="date">
            <text:p>12/11/2024</text:p>
          </table:table-cell>
          <table:table-cell table:number-columns-repeated="3"/>
          <table:table-cell table:formula="of:=[.E119]+[.B120]+[.C120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20]+1" office:value-type="date" office:date-value="2024-11-13" calcext:value-type="date">
            <text:p>13/11/2024</text:p>
          </table:table-cell>
          <table:table-cell table:number-columns-repeated="3"/>
          <table:table-cell table:formula="of:=[.E120]+[.B121]+[.C121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21]+1" office:value-type="date" office:date-value="2024-11-14" calcext:value-type="date">
            <text:p>14/11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21]+[.B122]+[.C122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22]+1" office:value-type="date" office:date-value="2024-11-15" calcext:value-type="date">
            <text:p>15/11/2024</text:p>
          </table:table-cell>
          <table:table-cell table:number-columns-repeated="3"/>
          <table:table-cell table:formula="of:=[.E122]+[.B123]+[.C123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23]+1" office:value-type="date" office:date-value="2024-11-16" calcext:value-type="date">
            <text:p>16/11/2024</text:p>
          </table:table-cell>
          <table:table-cell table:number-columns-repeated="3"/>
          <table:table-cell table:formula="of:=[.E123]+[.B124]+[.C124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24]+1" office:value-type="date" office:date-value="2024-11-17" calcext:value-type="date">
            <text:p>17/11/2024</text:p>
          </table:table-cell>
          <table:table-cell table:number-columns-repeated="3"/>
          <table:table-cell table:formula="of:=[.E124]+[.B125]+[.C125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25]+1" office:value-type="date" office:date-value="2024-11-18" calcext:value-type="date">
            <text:p>18/11/2024</text:p>
          </table:table-cell>
          <table:table-cell table:number-columns-repeated="3"/>
          <table:table-cell table:formula="of:=[.E125]+[.B126]+[.C126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26]+1" office:value-type="date" office:date-value="2024-11-19" calcext:value-type="date">
            <text:p>19/11/2024</text:p>
          </table:table-cell>
          <table:table-cell/>
          <table:table-cell office:value-type="currency" office:currency="GBP" office:value="551.76" calcext:value-type="currency">
            <text:p>£551.76</text:p>
          </table:table-cell>
          <table:table-cell/>
          <table:table-cell table:formula="of:=[.E126]+[.B127]+[.C127]" office:value-type="currency" office:currency="GBP" office:value="65.61" calcext:value-type="currency">
            <text:p>£65.61</text:p>
          </table:table-cell>
          <table:table-cell table:formula="of:=[.A127]-[.A98]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127]+1" office:value-type="date" office:date-value="2024-11-20" calcext:value-type="date">
            <text:p>20/11/2024</text:p>
          </table:table-cell>
          <table:table-cell table:number-columns-repeated="3"/>
          <table:table-cell table:formula="of:=[.E127]+[.B128]+[.C128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28]+1" office:value-type="date" office:date-value="2024-11-21" calcext:value-type="date">
            <text:p>21/11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28]+[.B129]+[.C129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29]+1" office:value-type="date" office:date-value="2024-11-22" calcext:value-type="date">
            <text:p>22/11/2024</text:p>
          </table:table-cell>
          <table:table-cell table:number-columns-repeated="3"/>
          <table:table-cell table:formula="of:=[.E129]+[.B130]+[.C130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30]+1" office:value-type="date" office:date-value="2024-11-23" calcext:value-type="date">
            <text:p>23/11/2024</text:p>
          </table:table-cell>
          <table:table-cell table:number-columns-repeated="3"/>
          <table:table-cell table:formula="of:=[.E130]+[.B131]+[.C131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31]+1" office:value-type="date" office:date-value="2024-11-24" calcext:value-type="date">
            <text:p>24/11/2024</text:p>
          </table:table-cell>
          <table:table-cell table:number-columns-repeated="3"/>
          <table:table-cell table:formula="of:=[.E131]+[.B132]+[.C132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32]+1" office:value-type="date" office:date-value="2024-11-25" calcext:value-type="date">
            <text:p>25/11/2024</text:p>
          </table:table-cell>
          <table:table-cell table:number-columns-repeated="3"/>
          <table:table-cell table:formula="of:=[.E132]+[.B133]+[.C133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33]+1" office:value-type="date" office:date-value="2024-11-26" calcext:value-type="date">
            <text:p>26/11/2024</text:p>
          </table:table-cell>
          <table:table-cell table:number-columns-repeated="3"/>
          <table:table-cell table:formula="of:=[.E133]+[.B134]+[.C134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34]+1" office:value-type="date" office:date-value="2024-11-27" calcext:value-type="date">
            <text:p>27/11/2024</text:p>
          </table:table-cell>
          <table:table-cell table:number-columns-repeated="3"/>
          <table:table-cell table:formula="of:=[.E134]+[.B135]+[.C135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35]+1" office:value-type="date" office:date-value="2024-11-28" calcext:value-type="date">
            <text:p>28/11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35]+[.B136]+[.C136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36]+1" office:value-type="date" office:date-value="2024-11-29" calcext:value-type="date">
            <text:p>29/11/2024</text:p>
          </table:table-cell>
          <table:table-cell table:number-columns-repeated="3"/>
          <table:table-cell table:formula="of:=[.E136]+[.B137]+[.C137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37]+1" office:value-type="date" office:date-value="2024-11-30" calcext:value-type="date">
            <text:p>30/11/2024</text:p>
          </table:table-cell>
          <table:table-cell table:number-columns-repeated="3"/>
          <table:table-cell table:formula="of:=[.E137]+[.B138]+[.C138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38]+1" office:value-type="date" office:date-value="2024-12-01" calcext:value-type="date">
            <text:p>01/12/2024</text:p>
          </table:table-cell>
          <table:table-cell table:number-columns-repeated="3"/>
          <table:table-cell table:formula="of:=[.E138]+[.B139]+[.C139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39]+1" office:value-type="date" office:date-value="2024-12-02" calcext:value-type="date">
            <text:p>02/12/2024</text:p>
          </table:table-cell>
          <table:table-cell table:number-columns-repeated="3"/>
          <table:table-cell table:formula="of:=[.E139]+[.B140]+[.C140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40]+1" office:value-type="date" office:date-value="2024-12-03" calcext:value-type="date">
            <text:p>03/12/2024</text:p>
          </table:table-cell>
          <table:table-cell table:number-columns-repeated="3"/>
          <table:table-cell table:formula="of:=[.E140]+[.B141]+[.C141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41]+1" office:value-type="date" office:date-value="2024-12-04" calcext:value-type="date">
            <text:p>04/12/2024</text:p>
          </table:table-cell>
          <table:table-cell table:number-columns-repeated="3"/>
          <table:table-cell table:formula="of:=[.E141]+[.B142]+[.C142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42]+1" office:value-type="date" office:date-value="2024-12-05" calcext:value-type="date">
            <text:p>05/12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42]+[.B143]+[.C143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43]+1" office:value-type="date" office:date-value="2024-12-06" calcext:value-type="date">
            <text:p>06/12/2024</text:p>
          </table:table-cell>
          <table:table-cell table:number-columns-repeated="3"/>
          <table:table-cell table:formula="of:=[.E143]+[.B144]+[.C144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44]+1" office:value-type="date" office:date-value="2024-12-07" calcext:value-type="date">
            <text:p>07/12/2024</text:p>
          </table:table-cell>
          <table:table-cell table:number-columns-repeated="3"/>
          <table:table-cell table:formula="of:=[.E144]+[.B145]+[.C145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45]+1" office:value-type="date" office:date-value="2024-12-08" calcext:value-type="date">
            <text:p>08/12/2024</text:p>
          </table:table-cell>
          <table:table-cell table:number-columns-repeated="3"/>
          <table:table-cell table:formula="of:=[.E145]+[.B146]+[.C146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46]+1" office:value-type="date" office:date-value="2024-12-09" calcext:value-type="date">
            <text:p>09/12/2024</text:p>
          </table:table-cell>
          <table:table-cell table:number-columns-repeated="3"/>
          <table:table-cell table:formula="of:=[.E146]+[.B147]+[.C147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47]+1" office:value-type="date" office:date-value="2024-12-10" calcext:value-type="date">
            <text:p>10/12/2024</text:p>
          </table:table-cell>
          <table:table-cell table:number-columns-repeated="3"/>
          <table:table-cell table:formula="of:=[.E147]+[.B148]+[.C148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48]+1" office:value-type="date" office:date-value="2024-12-11" calcext:value-type="date">
            <text:p>11/12/2024</text:p>
          </table:table-cell>
          <table:table-cell table:number-columns-repeated="3"/>
          <table:table-cell table:formula="of:=[.E148]+[.B149]+[.C149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49]+1" office:value-type="date" office:date-value="2024-12-12" calcext:value-type="date">
            <text:p>12/12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49]+[.B150]+[.C150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50]+1" office:value-type="date" office:date-value="2024-12-13" calcext:value-type="date">
            <text:p>13/12/2024</text:p>
          </table:table-cell>
          <table:table-cell table:number-columns-repeated="3"/>
          <table:table-cell table:formula="of:=[.E150]+[.B151]+[.C151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51]+1" office:value-type="date" office:date-value="2024-12-14" calcext:value-type="date">
            <text:p>14/12/2024</text:p>
          </table:table-cell>
          <table:table-cell table:number-columns-repeated="3"/>
          <table:table-cell table:formula="of:=[.E151]+[.B152]+[.C152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52]+1" office:value-type="date" office:date-value="2024-12-15" calcext:value-type="date">
            <text:p>15/12/2024</text:p>
          </table:table-cell>
          <table:table-cell table:number-columns-repeated="3"/>
          <table:table-cell table:formula="of:=[.E152]+[.B153]+[.C153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53]+1" office:value-type="date" office:date-value="2024-12-16" calcext:value-type="date">
            <text:p>16/12/2024</text:p>
          </table:table-cell>
          <table:table-cell table:number-columns-repeated="3"/>
          <table:table-cell table:formula="of:=[.E153]+[.B154]+[.C154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154]+1" office:value-type="date" office:date-value="2024-12-17" calcext:value-type="date">
            <text:p>17/12/2024</text:p>
          </table:table-cell>
          <table:table-cell/>
          <table:table-cell office:value-type="currency" office:currency="GBP" office:value="551.76" calcext:value-type="currency">
            <text:p>£551.76</text:p>
          </table:table-cell>
          <table:table-cell/>
          <table:table-cell table:formula="of:=[.E154]+[.B155]+[.C155]" office:value-type="currency" office:currency="GBP" office:value="65.61" calcext:value-type="currency">
            <text:p>£65.61</text:p>
          </table:table-cell>
          <table:table-cell table:formula="of:=[.A155]-[.A127]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155]+1" office:value-type="date" office:date-value="2024-12-18" calcext:value-type="date">
            <text:p>18/12/2024</text:p>
          </table:table-cell>
          <table:table-cell table:number-columns-repeated="3"/>
          <table:table-cell table:formula="of:=[.E155]+[.B156]+[.C156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56]+1" office:value-type="date" office:date-value="2024-12-19" calcext:value-type="date">
            <text:p>19/12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56]+[.B157]+[.C157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57]+1" office:value-type="date" office:date-value="2024-12-20" calcext:value-type="date">
            <text:p>20/12/2024</text:p>
          </table:table-cell>
          <table:table-cell table:number-columns-repeated="3"/>
          <table:table-cell table:formula="of:=[.E157]+[.B158]+[.C158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58]+1" office:value-type="date" office:date-value="2024-12-21" calcext:value-type="date">
            <text:p>21/12/2024</text:p>
          </table:table-cell>
          <table:table-cell table:number-columns-repeated="3"/>
          <table:table-cell table:formula="of:=[.E158]+[.B159]+[.C159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59]+1" office:value-type="date" office:date-value="2024-12-22" calcext:value-type="date">
            <text:p>22/12/2024</text:p>
          </table:table-cell>
          <table:table-cell table:number-columns-repeated="3"/>
          <table:table-cell table:formula="of:=[.E159]+[.B160]+[.C160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60]+1" office:value-type="date" office:date-value="2024-12-23" calcext:value-type="date">
            <text:p>23/12/2024</text:p>
          </table:table-cell>
          <table:table-cell table:number-columns-repeated="3"/>
          <table:table-cell table:formula="of:=[.E160]+[.B161]+[.C161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61]+1" office:value-type="date" office:date-value="2024-12-24" calcext:value-type="date">
            <text:p>24/12/2024</text:p>
          </table:table-cell>
          <table:table-cell table:number-columns-repeated="3"/>
          <table:table-cell table:formula="of:=[.E161]+[.B162]+[.C162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62]+1" office:value-type="date" office:date-value="2024-12-25" calcext:value-type="date">
            <text:p>25/12/2024</text:p>
          </table:table-cell>
          <table:table-cell table:number-columns-repeated="3"/>
          <table:table-cell table:formula="of:=[.E162]+[.B163]+[.C163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63]+1" office:value-type="date" office:date-value="2024-12-26" calcext:value-type="date">
            <text:p>26/12/2024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63]+[.B164]+[.C164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64]+1" office:value-type="date" office:date-value="2024-12-27" calcext:value-type="date">
            <text:p>27/12/2024</text:p>
          </table:table-cell>
          <table:table-cell table:number-columns-repeated="3"/>
          <table:table-cell table:formula="of:=[.E164]+[.B165]+[.C165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65]+1" office:value-type="date" office:date-value="2024-12-28" calcext:value-type="date">
            <text:p>28/12/2024</text:p>
          </table:table-cell>
          <table:table-cell table:number-columns-repeated="3"/>
          <table:table-cell table:formula="of:=[.E165]+[.B166]+[.C166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66]+1" office:value-type="date" office:date-value="2024-12-29" calcext:value-type="date">
            <text:p>29/12/2024</text:p>
          </table:table-cell>
          <table:table-cell table:number-columns-repeated="3"/>
          <table:table-cell table:formula="of:=[.E166]+[.B167]+[.C167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67]+1" office:value-type="date" office:date-value="2024-12-30" calcext:value-type="date">
            <text:p>30/12/2024</text:p>
          </table:table-cell>
          <table:table-cell table:number-columns-repeated="3"/>
          <table:table-cell table:formula="of:=[.E167]+[.B168]+[.C168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68]+1" office:value-type="date" office:date-value="2024-12-31" calcext:value-type="date">
            <text:p>31/12/2024</text:p>
          </table:table-cell>
          <table:table-cell table:number-columns-repeated="3"/>
          <table:table-cell table:formula="of:=[.E168]+[.B169]+[.C169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69]+1" office:value-type="date" office:date-value="2025-01-01" calcext:value-type="date">
            <text:p>01/01/2025</text:p>
          </table:table-cell>
          <table:table-cell table:number-columns-repeated="3"/>
          <table:table-cell table:formula="of:=[.E169]+[.B170]+[.C170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70]+1" office:value-type="date" office:date-value="2025-01-02" calcext:value-type="date">
            <text:p>02/01/2025</text:p>
          </table:table-cell>
          <table:table-cell table:number-columns-repeated="3"/>
          <table:table-cell table:formula="of:=[.E170]+[.B171]+[.C171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71]+1" office:value-type="date" office:date-value="2025-01-03" calcext:value-type="date">
            <text:p>03/01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71]+[.B172]+[.C172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72]+1" office:value-type="date" office:date-value="2025-01-04" calcext:value-type="date">
            <text:p>04/01/2025</text:p>
          </table:table-cell>
          <table:table-cell table:number-columns-repeated="3"/>
          <table:table-cell table:formula="of:=[.E172]+[.B173]+[.C173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73]+1" office:value-type="date" office:date-value="2025-01-05" calcext:value-type="date">
            <text:p>05/01/2025</text:p>
          </table:table-cell>
          <table:table-cell table:number-columns-repeated="3"/>
          <table:table-cell table:formula="of:=[.E173]+[.B174]+[.C174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74]+1" office:value-type="date" office:date-value="2025-01-06" calcext:value-type="date">
            <text:p>06/01/2025</text:p>
          </table:table-cell>
          <table:table-cell table:number-columns-repeated="3"/>
          <table:table-cell table:formula="of:=[.E174]+[.B175]+[.C175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75]+1" office:value-type="date" office:date-value="2025-01-07" calcext:value-type="date">
            <text:p>07/01/2025</text:p>
          </table:table-cell>
          <table:table-cell/>
          <table:table-cell office:value-type="currency" office:currency="GBP" office:value="551.76" calcext:value-type="currency">
            <text:p>£551.76</text:p>
          </table:table-cell>
          <table:table-cell/>
          <table:table-cell table:formula="of:=[.E175]+[.B176]+[.C176]" office:value-type="currency" office:currency="GBP" office:value="203.55" calcext:value-type="currency">
            <text:p>£203.55</text:p>
          </table:table-cell>
          <table:table-cell table:formula="of:=[.A176]-[.A155]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176]+1" office:value-type="date" office:date-value="2025-01-08" calcext:value-type="date">
            <text:p>08/01/2025</text:p>
          </table:table-cell>
          <table:table-cell table:number-columns-repeated="3"/>
          <table:table-cell table:formula="of:=[.E176]+[.B177]+[.C177]" office:value-type="currency" office:currency="GBP" office:value="203.55" calcext:value-type="currency">
            <text:p>£203.55</text:p>
          </table:table-cell>
          <table:table-cell table:number-columns-repeated="2"/>
        </table:table-row>
        <table:table-row table:style-name="ro1">
          <table:table-cell table:formula="of:=[.A177]+1" office:value-type="date" office:date-value="2025-01-09" calcext:value-type="date">
            <text:p>09/01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77]+[.B178]+[.C178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78]+1" office:value-type="date" office:date-value="2025-01-10" calcext:value-type="date">
            <text:p>10/01/2025</text:p>
          </table:table-cell>
          <table:table-cell table:number-columns-repeated="3"/>
          <table:table-cell table:formula="of:=[.E178]+[.B179]+[.C179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79]+1" office:value-type="date" office:date-value="2025-01-11" calcext:value-type="date">
            <text:p>11/01/2025</text:p>
          </table:table-cell>
          <table:table-cell table:number-columns-repeated="3"/>
          <table:table-cell table:formula="of:=[.E179]+[.B180]+[.C180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80]+1" office:value-type="date" office:date-value="2025-01-12" calcext:value-type="date">
            <text:p>12/01/2025</text:p>
          </table:table-cell>
          <table:table-cell table:number-columns-repeated="3"/>
          <table:table-cell table:formula="of:=[.E180]+[.B181]+[.C181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81]+1" office:value-type="date" office:date-value="2025-01-13" calcext:value-type="date">
            <text:p>13/01/2025</text:p>
          </table:table-cell>
          <table:table-cell table:number-columns-repeated="3"/>
          <table:table-cell table:formula="of:=[.E181]+[.B182]+[.C182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82]+1" office:value-type="date" office:date-value="2025-01-14" calcext:value-type="date">
            <text:p>14/01/2025</text:p>
          </table:table-cell>
          <table:table-cell table:number-columns-repeated="3"/>
          <table:table-cell table:formula="of:=[.E182]+[.B183]+[.C183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83]+1" office:value-type="date" office:date-value="2025-01-15" calcext:value-type="date">
            <text:p>15/01/2025</text:p>
          </table:table-cell>
          <table:table-cell table:number-columns-repeated="3"/>
          <table:table-cell table:formula="of:=[.E183]+[.B184]+[.C184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184]+1" office:value-type="date" office:date-value="2025-01-16" calcext:value-type="date">
            <text:p>16/01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84]+[.B185]+[.C185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85]+1" office:value-type="date" office:date-value="2025-01-17" calcext:value-type="date">
            <text:p>17/01/2025</text:p>
          </table:table-cell>
          <table:table-cell table:number-columns-repeated="3"/>
          <table:table-cell table:formula="of:=[.E185]+[.B186]+[.C186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86]+1" office:value-type="date" office:date-value="2025-01-18" calcext:value-type="date">
            <text:p>18/01/2025</text:p>
          </table:table-cell>
          <table:table-cell table:number-columns-repeated="3"/>
          <table:table-cell table:formula="of:=[.E186]+[.B187]+[.C187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87]+1" office:value-type="date" office:date-value="2025-01-19" calcext:value-type="date">
            <text:p>19/01/2025</text:p>
          </table:table-cell>
          <table:table-cell table:number-columns-repeated="3"/>
          <table:table-cell table:formula="of:=[.E187]+[.B188]+[.C188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88]+1" office:value-type="date" office:date-value="2025-01-20" calcext:value-type="date">
            <text:p>20/01/2025</text:p>
          </table:table-cell>
          <table:table-cell table:number-columns-repeated="3"/>
          <table:table-cell table:formula="of:=[.E188]+[.B189]+[.C189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89]+1" office:value-type="date" office:date-value="2025-01-21" calcext:value-type="date">
            <text:p>21/01/2025</text:p>
          </table:table-cell>
          <table:table-cell table:number-columns-repeated="3"/>
          <table:table-cell table:formula="of:=[.E189]+[.B190]+[.C190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90]+1" office:value-type="date" office:date-value="2025-01-22" calcext:value-type="date">
            <text:p>22/01/2025</text:p>
          </table:table-cell>
          <table:table-cell table:number-columns-repeated="3"/>
          <table:table-cell table:formula="of:=[.E190]+[.B191]+[.C191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191]+1" office:value-type="date" office:date-value="2025-01-23" calcext:value-type="date">
            <text:p>23/01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91]+[.B192]+[.C192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92]+1" office:value-type="date" office:date-value="2025-01-24" calcext:value-type="date">
            <text:p>24/01/2025</text:p>
          </table:table-cell>
          <table:table-cell table:number-columns-repeated="3"/>
          <table:table-cell table:formula="of:=[.E192]+[.B193]+[.C193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93]+1" office:value-type="date" office:date-value="2025-01-25" calcext:value-type="date">
            <text:p>25/01/2025</text:p>
          </table:table-cell>
          <table:table-cell table:number-columns-repeated="3"/>
          <table:table-cell table:formula="of:=[.E193]+[.B194]+[.C194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94]+1" office:value-type="date" office:date-value="2025-01-26" calcext:value-type="date">
            <text:p>26/01/2025</text:p>
          </table:table-cell>
          <table:table-cell table:number-columns-repeated="3"/>
          <table:table-cell table:formula="of:=[.E194]+[.B195]+[.C195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95]+1" office:value-type="date" office:date-value="2025-01-27" calcext:value-type="date">
            <text:p>27/01/2025</text:p>
          </table:table-cell>
          <table:table-cell table:number-columns-repeated="3"/>
          <table:table-cell table:formula="of:=[.E195]+[.B196]+[.C196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96]+1" office:value-type="date" office:date-value="2025-01-28" calcext:value-type="date">
            <text:p>28/01/2025</text:p>
          </table:table-cell>
          <table:table-cell table:number-columns-repeated="3"/>
          <table:table-cell table:formula="of:=[.E196]+[.B197]+[.C197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97]+1" office:value-type="date" office:date-value="2025-01-29" calcext:value-type="date">
            <text:p>29/01/2025</text:p>
          </table:table-cell>
          <table:table-cell table:number-columns-repeated="3"/>
          <table:table-cell table:formula="of:=[.E197]+[.B198]+[.C198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198]+1" office:value-type="date" office:date-value="2025-01-30" calcext:value-type="date">
            <text:p>30/01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198]+[.B199]+[.C199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199]+1" office:value-type="date" office:date-value="2025-01-31" calcext:value-type="date">
            <text:p>31/01/2025</text:p>
          </table:table-cell>
          <table:table-cell table:number-columns-repeated="3"/>
          <table:table-cell table:formula="of:=[.E199]+[.B200]+[.C200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00]+1" office:value-type="date" office:date-value="2025-02-01" calcext:value-type="date">
            <text:p>01/02/2025</text:p>
          </table:table-cell>
          <table:table-cell table:number-columns-repeated="3"/>
          <table:table-cell table:formula="of:=[.E200]+[.B201]+[.C201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01]+1" office:value-type="date" office:date-value="2025-02-02" calcext:value-type="date">
            <text:p>02/02/2025</text:p>
          </table:table-cell>
          <table:table-cell table:number-columns-repeated="3"/>
          <table:table-cell table:formula="of:=[.E201]+[.B202]+[.C202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02]+1" office:value-type="date" office:date-value="2025-02-03" calcext:value-type="date">
            <text:p>03/02/2025</text:p>
          </table:table-cell>
          <table:table-cell table:number-columns-repeated="3"/>
          <table:table-cell table:formula="of:=[.E202]+[.B203]+[.C203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03]+1" office:value-type="date" office:date-value="2025-02-04" calcext:value-type="date">
            <text:p>04/02/2025</text:p>
          </table:table-cell>
          <table:table-cell table:number-columns-repeated="3"/>
          <table:table-cell table:formula="of:=[.E203]+[.B204]+[.C204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04]+1" office:value-type="date" office:date-value="2025-02-05" calcext:value-type="date">
            <text:p>05/02/2025</text:p>
          </table:table-cell>
          <table:table-cell table:number-columns-repeated="3"/>
          <table:table-cell table:formula="of:=[.E204]+[.B205]+[.C205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05]+1" office:value-type="date" office:date-value="2025-02-06" calcext:value-type="date">
            <text:p>06/02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205]+[.B206]+[.C206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06]+1" office:value-type="date" office:date-value="2025-02-07" calcext:value-type="date">
            <text:p>07/02/2025</text:p>
          </table:table-cell>
          <table:table-cell table:number-columns-repeated="3"/>
          <table:table-cell table:formula="of:=[.E206]+[.B207]+[.C207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07]+1" office:value-type="date" office:date-value="2025-02-08" calcext:value-type="date">
            <text:p>08/02/2025</text:p>
          </table:table-cell>
          <table:table-cell table:number-columns-repeated="3"/>
          <table:table-cell table:formula="of:=[.E207]+[.B208]+[.C208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08]+1" office:value-type="date" office:date-value="2025-02-09" calcext:value-type="date">
            <text:p>09/02/2025</text:p>
          </table:table-cell>
          <table:table-cell table:number-columns-repeated="3"/>
          <table:table-cell table:formula="of:=[.E208]+[.B209]+[.C209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09]+1" office:value-type="date" office:date-value="2025-02-10" calcext:value-type="date">
            <text:p>10/02/2025</text:p>
          </table:table-cell>
          <table:table-cell/>
          <table:table-cell office:value-type="currency" office:currency="GBP" office:value="551.76" calcext:value-type="currency">
            <text:p>£551.76</text:p>
          </table:table-cell>
          <table:table-cell/>
          <table:table-cell table:formula="of:=[.E209]+[.B210]+[.C210]" office:value-type="currency" office:currency="GBP" office:value="65.61" calcext:value-type="currency">
            <text:p>£65.61</text:p>
          </table:table-cell>
          <table:table-cell table:formula="of:=[.A210]-[.A176]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210]+1" office:value-type="date" office:date-value="2025-02-11" calcext:value-type="date">
            <text:p>11/02/2025</text:p>
          </table:table-cell>
          <table:table-cell table:number-columns-repeated="3"/>
          <table:table-cell table:formula="of:=[.E210]+[.B211]+[.C211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211]+1" office:value-type="date" office:date-value="2025-02-12" calcext:value-type="date">
            <text:p>12/02/2025</text:p>
          </table:table-cell>
          <table:table-cell table:number-columns-repeated="3"/>
          <table:table-cell table:formula="of:=[.E211]+[.B212]+[.C212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212]+1" office:value-type="date" office:date-value="2025-02-13" calcext:value-type="date">
            <text:p>13/02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212]+[.B213]+[.C213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13]+1" office:value-type="date" office:date-value="2025-02-14" calcext:value-type="date">
            <text:p>14/02/2025</text:p>
          </table:table-cell>
          <table:table-cell table:number-columns-repeated="3"/>
          <table:table-cell table:formula="of:=[.E213]+[.B214]+[.C214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14]+1" office:value-type="date" office:date-value="2025-02-15" calcext:value-type="date">
            <text:p>15/02/2025</text:p>
          </table:table-cell>
          <table:table-cell table:number-columns-repeated="3"/>
          <table:table-cell table:formula="of:=[.E214]+[.B215]+[.C215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15]+1" office:value-type="date" office:date-value="2025-02-16" calcext:value-type="date">
            <text:p>16/02/2025</text:p>
          </table:table-cell>
          <table:table-cell table:number-columns-repeated="3"/>
          <table:table-cell table:formula="of:=[.E215]+[.B216]+[.C216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16]+1" office:value-type="date" office:date-value="2025-02-17" calcext:value-type="date">
            <text:p>17/02/2025</text:p>
          </table:table-cell>
          <table:table-cell table:number-columns-repeated="3"/>
          <table:table-cell table:formula="of:=[.E216]+[.B217]+[.C217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17]+1" office:value-type="date" office:date-value="2025-02-18" calcext:value-type="date">
            <text:p>18/02/2025</text:p>
          </table:table-cell>
          <table:table-cell table:number-columns-repeated="3"/>
          <table:table-cell table:formula="of:=[.E217]+[.B218]+[.C218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18]+1" office:value-type="date" office:date-value="2025-02-19" calcext:value-type="date">
            <text:p>19/02/2025</text:p>
          </table:table-cell>
          <table:table-cell table:number-columns-repeated="3"/>
          <table:table-cell table:formula="of:=[.E218]+[.B219]+[.C219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19]+1" office:value-type="date" office:date-value="2025-02-20" calcext:value-type="date">
            <text:p>20/02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219]+[.B220]+[.C220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20]+1" office:value-type="date" office:date-value="2025-02-21" calcext:value-type="date">
            <text:p>21/02/2025</text:p>
          </table:table-cell>
          <table:table-cell table:number-columns-repeated="3"/>
          <table:table-cell table:formula="of:=[.E220]+[.B221]+[.C221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21]+1" office:value-type="date" office:date-value="2025-02-22" calcext:value-type="date">
            <text:p>22/02/2025</text:p>
          </table:table-cell>
          <table:table-cell table:number-columns-repeated="3"/>
          <table:table-cell table:formula="of:=[.E221]+[.B222]+[.C222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22]+1" office:value-type="date" office:date-value="2025-02-23" calcext:value-type="date">
            <text:p>23/02/2025</text:p>
          </table:table-cell>
          <table:table-cell table:number-columns-repeated="3"/>
          <table:table-cell table:formula="of:=[.E222]+[.B223]+[.C223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23]+1" office:value-type="date" office:date-value="2025-02-24" calcext:value-type="date">
            <text:p>24/02/2025</text:p>
          </table:table-cell>
          <table:table-cell table:number-columns-repeated="3"/>
          <table:table-cell table:formula="of:=[.E223]+[.B224]+[.C224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24]+1" office:value-type="date" office:date-value="2025-02-25" calcext:value-type="date">
            <text:p>25/02/2025</text:p>
          </table:table-cell>
          <table:table-cell table:number-columns-repeated="3"/>
          <table:table-cell table:formula="of:=[.E224]+[.B225]+[.C225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25]+1" office:value-type="date" office:date-value="2025-02-26" calcext:value-type="date">
            <text:p>26/02/2025</text:p>
          </table:table-cell>
          <table:table-cell table:number-columns-repeated="3"/>
          <table:table-cell table:formula="of:=[.E225]+[.B226]+[.C226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26]+1" office:value-type="date" office:date-value="2025-02-27" calcext:value-type="date">
            <text:p>27/02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226]+[.B227]+[.C227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27]+1" office:value-type="date" office:date-value="2025-02-28" calcext:value-type="date">
            <text:p>28/02/2025</text:p>
          </table:table-cell>
          <table:table-cell table:number-columns-repeated="3"/>
          <table:table-cell table:formula="of:=[.E227]+[.B228]+[.C228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28]+1" office:value-type="date" office:date-value="2025-03-01" calcext:value-type="date">
            <text:p>01/03/2025</text:p>
          </table:table-cell>
          <table:table-cell table:number-columns-repeated="3"/>
          <table:table-cell table:formula="of:=[.E228]+[.B229]+[.C229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29]+1" office:value-type="date" office:date-value="2025-03-02" calcext:value-type="date">
            <text:p>02/03/2025</text:p>
          </table:table-cell>
          <table:table-cell table:number-columns-repeated="3"/>
          <table:table-cell table:formula="of:=[.E229]+[.B230]+[.C230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30]+1" office:value-type="date" office:date-value="2025-03-03" calcext:value-type="date">
            <text:p>03/03/2025</text:p>
          </table:table-cell>
          <table:table-cell table:number-columns-repeated="3"/>
          <table:table-cell table:formula="of:=[.E230]+[.B231]+[.C231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31]+1" office:value-type="date" office:date-value="2025-03-04" calcext:value-type="date">
            <text:p>04/03/2025</text:p>
          </table:table-cell>
          <table:table-cell table:number-columns-repeated="3"/>
          <table:table-cell table:formula="of:=[.E231]+[.B232]+[.C232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32]+1" office:value-type="date" office:date-value="2025-03-05" calcext:value-type="date">
            <text:p>05/03/2025</text:p>
          </table:table-cell>
          <table:table-cell table:number-columns-repeated="3"/>
          <table:table-cell table:formula="of:=[.E232]+[.B233]+[.C233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33]+1" office:value-type="date" office:date-value="2025-03-06" calcext:value-type="date">
            <text:p>06/03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233]+[.B234]+[.C234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34]+1" office:value-type="date" office:date-value="2025-03-07" calcext:value-type="date">
            <text:p>07/03/2025</text:p>
          </table:table-cell>
          <table:table-cell table:number-columns-repeated="3"/>
          <table:table-cell table:formula="of:=[.E234]+[.B235]+[.C235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35]+1" office:value-type="date" office:date-value="2025-03-08" calcext:value-type="date">
            <text:p>08/03/2025</text:p>
          </table:table-cell>
          <table:table-cell table:number-columns-repeated="3"/>
          <table:table-cell table:formula="of:=[.E235]+[.B236]+[.C236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36]+1" office:value-type="date" office:date-value="2025-03-09" calcext:value-type="date">
            <text:p>09/03/2025</text:p>
          </table:table-cell>
          <table:table-cell table:number-columns-repeated="3"/>
          <table:table-cell table:formula="of:=[.E236]+[.B237]+[.C237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37]+1" office:value-type="date" office:date-value="2025-03-10" calcext:value-type="date">
            <text:p>10/03/2025</text:p>
          </table:table-cell>
          <table:table-cell/>
          <table:table-cell office:value-type="currency" office:currency="GBP" office:value="551.76" calcext:value-type="currency">
            <text:p>£551.76</text:p>
          </table:table-cell>
          <table:table-cell/>
          <table:table-cell table:formula="of:=[.E237]+[.B238]+[.C238]" office:value-type="currency" office:currency="GBP" office:value="65.61" calcext:value-type="currency">
            <text:p>£65.61</text:p>
          </table:table-cell>
          <table:table-cell table:formula="of:=[.A238]-[.A210]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238]+1" office:value-type="date" office:date-value="2025-03-11" calcext:value-type="date">
            <text:p>11/03/2025</text:p>
          </table:table-cell>
          <table:table-cell table:number-columns-repeated="3"/>
          <table:table-cell table:formula="of:=[.E238]+[.B239]+[.C239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239]+1" office:value-type="date" office:date-value="2025-03-12" calcext:value-type="date">
            <text:p>12/03/2025</text:p>
          </table:table-cell>
          <table:table-cell table:number-columns-repeated="3"/>
          <table:table-cell table:formula="of:=[.E239]+[.B240]+[.C240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240]+1" office:value-type="date" office:date-value="2025-03-13" calcext:value-type="date">
            <text:p>13/03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240]+[.B241]+[.C241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41]+1" office:value-type="date" office:date-value="2025-03-14" calcext:value-type="date">
            <text:p>14/03/2025</text:p>
          </table:table-cell>
          <table:table-cell table:number-columns-repeated="3"/>
          <table:table-cell table:formula="of:=[.E241]+[.B242]+[.C242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42]+1" office:value-type="date" office:date-value="2025-03-15" calcext:value-type="date">
            <text:p>15/03/2025</text:p>
          </table:table-cell>
          <table:table-cell table:number-columns-repeated="3"/>
          <table:table-cell table:formula="of:=[.E242]+[.B243]+[.C243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43]+1" office:value-type="date" office:date-value="2025-03-16" calcext:value-type="date">
            <text:p>16/03/2025</text:p>
          </table:table-cell>
          <table:table-cell table:number-columns-repeated="3"/>
          <table:table-cell table:formula="of:=[.E243]+[.B244]+[.C244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44]+1" office:value-type="date" office:date-value="2025-03-17" calcext:value-type="date">
            <text:p>17/03/2025</text:p>
          </table:table-cell>
          <table:table-cell table:number-columns-repeated="3"/>
          <table:table-cell table:formula="of:=[.E244]+[.B245]+[.C245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45]+1" office:value-type="date" office:date-value="2025-03-18" calcext:value-type="date">
            <text:p>18/03/2025</text:p>
          </table:table-cell>
          <table:table-cell table:number-columns-repeated="3"/>
          <table:table-cell table:formula="of:=[.E245]+[.B246]+[.C246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46]+1" office:value-type="date" office:date-value="2025-03-19" calcext:value-type="date">
            <text:p>19/03/2025</text:p>
          </table:table-cell>
          <table:table-cell table:number-columns-repeated="3"/>
          <table:table-cell table:formula="of:=[.E246]+[.B247]+[.C247]" office:value-type="currency" office:currency="GBP" office:value="-72.33" calcext:value-type="currency">
            <text:p>-£72.33</text:p>
          </table:table-cell>
          <table:table-cell table:number-columns-repeated="2"/>
        </table:table-row>
        <table:table-row table:style-name="ro1">
          <table:table-cell table:formula="of:=[.A247]+1" office:value-type="date" office:date-value="2025-03-20" calcext:value-type="date">
            <text:p>20/03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247]+[.B248]+[.C248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48]+1" office:value-type="date" office:date-value="2025-03-21" calcext:value-type="date">
            <text:p>21/03/2025</text:p>
          </table:table-cell>
          <table:table-cell table:number-columns-repeated="3"/>
          <table:table-cell table:formula="of:=[.E248]+[.B249]+[.C249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49]+1" office:value-type="date" office:date-value="2025-03-22" calcext:value-type="date">
            <text:p>22/03/2025</text:p>
          </table:table-cell>
          <table:table-cell table:number-columns-repeated="3"/>
          <table:table-cell table:formula="of:=[.E249]+[.B250]+[.C250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50]+1" office:value-type="date" office:date-value="2025-03-23" calcext:value-type="date">
            <text:p>23/03/2025</text:p>
          </table:table-cell>
          <table:table-cell table:number-columns-repeated="3"/>
          <table:table-cell table:formula="of:=[.E250]+[.B251]+[.C251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51]+1" office:value-type="date" office:date-value="2025-03-24" calcext:value-type="date">
            <text:p>24/03/2025</text:p>
          </table:table-cell>
          <table:table-cell table:number-columns-repeated="3"/>
          <table:table-cell table:formula="of:=[.E251]+[.B252]+[.C252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52]+1" office:value-type="date" office:date-value="2025-03-25" calcext:value-type="date">
            <text:p>25/03/2025</text:p>
          </table:table-cell>
          <table:table-cell table:number-columns-repeated="3"/>
          <table:table-cell table:formula="of:=[.E252]+[.B253]+[.C253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53]+1" office:value-type="date" office:date-value="2025-03-26" calcext:value-type="date">
            <text:p>26/03/2025</text:p>
          </table:table-cell>
          <table:table-cell table:number-columns-repeated="3"/>
          <table:table-cell table:formula="of:=[.E253]+[.B254]+[.C254]" office:value-type="currency" office:currency="GBP" office:value="-210.27" calcext:value-type="currency">
            <text:p>-£210.27</text:p>
          </table:table-cell>
          <table:table-cell table:number-columns-repeated="2"/>
        </table:table-row>
        <table:table-row table:style-name="ro1">
          <table:table-cell table:formula="of:=[.A254]+1" office:value-type="date" office:date-value="2025-03-27" calcext:value-type="date">
            <text:p>27/03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254]+[.B255]+[.C255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55]+1" office:value-type="date" office:date-value="2025-03-28" calcext:value-type="date">
            <text:p>28/03/2025</text:p>
          </table:table-cell>
          <table:table-cell table:number-columns-repeated="3"/>
          <table:table-cell table:formula="of:=[.E255]+[.B256]+[.C256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56]+1" office:value-type="date" office:date-value="2025-03-29" calcext:value-type="date">
            <text:p>29/03/2025</text:p>
          </table:table-cell>
          <table:table-cell table:number-columns-repeated="3"/>
          <table:table-cell table:formula="of:=[.E256]+[.B257]+[.C257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57]+1" office:value-type="date" office:date-value="2025-03-30" calcext:value-type="date">
            <text:p>30/03/2025</text:p>
          </table:table-cell>
          <table:table-cell table:number-columns-repeated="3"/>
          <table:table-cell table:formula="of:=[.E257]+[.B258]+[.C258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58]+1" office:value-type="date" office:date-value="2025-03-31" calcext:value-type="date">
            <text:p>31/03/2025</text:p>
          </table:table-cell>
          <table:table-cell table:number-columns-repeated="3"/>
          <table:table-cell table:formula="of:=[.E258]+[.B259]+[.C259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59]+1" office:value-type="date" office:date-value="2025-04-01" calcext:value-type="date">
            <text:p>01/04/2025</text:p>
          </table:table-cell>
          <table:table-cell table:number-columns-repeated="3"/>
          <table:table-cell table:formula="of:=[.E259]+[.B260]+[.C260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60]+1" office:value-type="date" office:date-value="2025-04-02" calcext:value-type="date">
            <text:p>02/04/2025</text:p>
          </table:table-cell>
          <table:table-cell table:number-columns-repeated="3"/>
          <table:table-cell table:formula="of:=[.E260]+[.B261]+[.C261]" office:value-type="currency" office:currency="GBP" office:value="-348.21" calcext:value-type="currency">
            <text:p>-£348.21</text:p>
          </table:table-cell>
          <table:table-cell table:number-columns-repeated="2"/>
        </table:table-row>
        <table:table-row table:style-name="ro1">
          <table:table-cell table:formula="of:=[.A261]+1" office:value-type="date" office:date-value="2025-04-03" calcext:value-type="date">
            <text:p>03/04/2025</text:p>
          </table:table-cell>
          <table:table-cell office:value-type="currency" office:currency="GBP" office:value="-137.94" calcext:value-type="currency">
            <text:p>-£137.94</text:p>
          </table:table-cell>
          <table:table-cell table:number-columns-repeated="2"/>
          <table:table-cell table:formula="of:=[.E261]+[.B262]+[.C262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62]+1" office:value-type="date" office:date-value="2025-04-04" calcext:value-type="date">
            <text:p>04/04/2025</text:p>
          </table:table-cell>
          <table:table-cell table:number-columns-repeated="3"/>
          <table:table-cell table:formula="of:=[.E262]+[.B263]+[.C263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63]+1" office:value-type="date" office:date-value="2025-04-05" calcext:value-type="date">
            <text:p>05/04/2025</text:p>
          </table:table-cell>
          <table:table-cell table:number-columns-repeated="3"/>
          <table:table-cell table:formula="of:=[.E263]+[.B264]+[.C264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64]+1" office:value-type="date" office:date-value="2025-04-06" calcext:value-type="date">
            <text:p>06/04/2025</text:p>
          </table:table-cell>
          <table:table-cell table:number-columns-repeated="3"/>
          <table:table-cell table:formula="of:=[.E264]+[.B265]+[.C265]" office:value-type="currency" office:currency="GBP" office:value="-486.15" calcext:value-type="currency">
            <text:p>-£486.15</text:p>
          </table:table-cell>
          <table:table-cell table:number-columns-repeated="2"/>
        </table:table-row>
        <table:table-row table:style-name="ro1">
          <table:table-cell table:formula="of:=[.A265]+1" office:value-type="date" office:date-value="2025-04-07" calcext:value-type="date">
            <text:p>07/04/2025</text:p>
          </table:table-cell>
          <table:table-cell/>
          <table:table-cell office:value-type="currency" office:currency="GBP" office:value="551.76" calcext:value-type="currency">
            <text:p>£551.76</text:p>
          </table:table-cell>
          <table:table-cell/>
          <table:table-cell table:formula="of:=[.E265]+[.B266]+[.C266]" office:value-type="currency" office:currency="GBP" office:value="65.61" calcext:value-type="currency">
            <text:p>£65.61</text:p>
          </table:table-cell>
          <table:table-cell table:formula="of:=[.A266]-[.A238]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266]+1" office:value-type="date" office:date-value="2025-04-08" calcext:value-type="date">
            <text:p>08/04/2025</text:p>
          </table:table-cell>
          <table:table-cell table:number-columns-repeated="3"/>
          <table:table-cell table:formula="of:=[.E266]+[.B267]+[.C267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267]+1" office:value-type="date" office:date-value="2025-04-09" calcext:value-type="date">
            <text:p>09/04/2025</text:p>
          </table:table-cell>
          <table:table-cell table:number-columns-repeated="3"/>
          <table:table-cell table:formula="of:=[.E267]+[.B268]+[.C268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268]+1" office:value-type="date" office:date-value="2025-04-10" calcext:value-type="date">
            <text:p>10/04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268]+[.B269]+[.C269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269]+1" office:value-type="date" office:date-value="2025-04-11" calcext:value-type="date">
            <text:p>11/04/2025</text:p>
          </table:table-cell>
          <table:table-cell table:number-columns-repeated="3"/>
          <table:table-cell table:formula="of:=[.E269]+[.B270]+[.C270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270]+1" office:value-type="date" office:date-value="2025-04-12" calcext:value-type="date">
            <text:p>12/04/2025</text:p>
          </table:table-cell>
          <table:table-cell table:number-columns-repeated="3"/>
          <table:table-cell table:formula="of:=[.E270]+[.B271]+[.C271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271]+1" office:value-type="date" office:date-value="2025-04-13" calcext:value-type="date">
            <text:p>13/04/2025</text:p>
          </table:table-cell>
          <table:table-cell table:number-columns-repeated="3"/>
          <table:table-cell table:formula="of:=[.E271]+[.B272]+[.C272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272]+1" office:value-type="date" office:date-value="2025-04-14" calcext:value-type="date">
            <text:p>14/04/2025</text:p>
          </table:table-cell>
          <table:table-cell table:number-columns-repeated="3"/>
          <table:table-cell table:formula="of:=[.E272]+[.B273]+[.C273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273]+1" office:value-type="date" office:date-value="2025-04-15" calcext:value-type="date">
            <text:p>15/04/2025</text:p>
          </table:table-cell>
          <table:table-cell table:number-columns-repeated="3"/>
          <table:table-cell table:formula="of:=[.E273]+[.B274]+[.C274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274]+1" office:value-type="date" office:date-value="2025-04-16" calcext:value-type="date">
            <text:p>16/04/2025</text:p>
          </table:table-cell>
          <table:table-cell table:number-columns-repeated="3"/>
          <table:table-cell table:formula="of:=[.E274]+[.B275]+[.C275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275]+1" office:value-type="date" office:date-value="2025-04-17" calcext:value-type="date">
            <text:p>17/04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275]+[.B276]+[.C276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276]+1" office:value-type="date" office:date-value="2025-04-18" calcext:value-type="date">
            <text:p>18/04/2025</text:p>
          </table:table-cell>
          <table:table-cell table:number-columns-repeated="3"/>
          <table:table-cell table:formula="of:=[.E276]+[.B277]+[.C277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277]+1" office:value-type="date" office:date-value="2025-04-19" calcext:value-type="date">
            <text:p>19/04/2025</text:p>
          </table:table-cell>
          <table:table-cell table:number-columns-repeated="3"/>
          <table:table-cell table:formula="of:=[.E277]+[.B278]+[.C278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278]+1" office:value-type="date" office:date-value="2025-04-20" calcext:value-type="date">
            <text:p>20/04/2025</text:p>
          </table:table-cell>
          <table:table-cell table:number-columns-repeated="3"/>
          <table:table-cell table:formula="of:=[.E278]+[.B279]+[.C279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279]+1" office:value-type="date" office:date-value="2025-04-21" calcext:value-type="date">
            <text:p>21/04/2025</text:p>
          </table:table-cell>
          <table:table-cell table:number-columns-repeated="3"/>
          <table:table-cell table:formula="of:=[.E279]+[.B280]+[.C280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280]+1" office:value-type="date" office:date-value="2025-04-22" calcext:value-type="date">
            <text:p>22/04/2025</text:p>
          </table:table-cell>
          <table:table-cell table:number-columns-repeated="3"/>
          <table:table-cell table:formula="of:=[.E280]+[.B281]+[.C281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281]+1" office:value-type="date" office:date-value="2025-04-23" calcext:value-type="date">
            <text:p>23/04/2025</text:p>
          </table:table-cell>
          <table:table-cell table:number-columns-repeated="3"/>
          <table:table-cell table:formula="of:=[.E281]+[.B282]+[.C282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282]+1" office:value-type="date" office:date-value="2025-04-24" calcext:value-type="date">
            <text:p>24/04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282]+[.B283]+[.C283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283]+1" office:value-type="date" office:date-value="2025-04-25" calcext:value-type="date">
            <text:p>25/04/2025</text:p>
          </table:table-cell>
          <table:table-cell table:number-columns-repeated="3"/>
          <table:table-cell table:formula="of:=[.E283]+[.B284]+[.C284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284]+1" office:value-type="date" office:date-value="2025-04-26" calcext:value-type="date">
            <text:p>26/04/2025</text:p>
          </table:table-cell>
          <table:table-cell table:number-columns-repeated="3"/>
          <table:table-cell table:formula="of:=[.E284]+[.B285]+[.C285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285]+1" office:value-type="date" office:date-value="2025-04-27" calcext:value-type="date">
            <text:p>27/04/2025</text:p>
          </table:table-cell>
          <table:table-cell table:number-columns-repeated="3"/>
          <table:table-cell table:formula="of:=[.E285]+[.B286]+[.C286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286]+1" office:value-type="date" office:date-value="2025-04-28" calcext:value-type="date">
            <text:p>28/04/2025</text:p>
          </table:table-cell>
          <table:table-cell table:number-columns-repeated="3"/>
          <table:table-cell table:formula="of:=[.E286]+[.B287]+[.C287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287]+1" office:value-type="date" office:date-value="2025-04-29" calcext:value-type="date">
            <text:p>29/04/2025</text:p>
          </table:table-cell>
          <table:table-cell table:number-columns-repeated="3"/>
          <table:table-cell table:formula="of:=[.E287]+[.B288]+[.C288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288]+1" office:value-type="date" office:date-value="2025-04-30" calcext:value-type="date">
            <text:p>30/04/2025</text:p>
          </table:table-cell>
          <table:table-cell table:number-columns-repeated="3"/>
          <table:table-cell table:formula="of:=[.E288]+[.B289]+[.C289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289]+1" office:value-type="date" office:date-value="2025-05-01" calcext:value-type="date">
            <text:p>01/05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289]+[.B290]+[.C290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290]+1" office:value-type="date" office:date-value="2025-05-02" calcext:value-type="date">
            <text:p>02/05/2025</text:p>
          </table:table-cell>
          <table:table-cell table:number-columns-repeated="3"/>
          <table:table-cell table:formula="of:=[.E290]+[.B291]+[.C291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291]+1" office:value-type="date" office:date-value="2025-05-03" calcext:value-type="date">
            <text:p>03/05/2025</text:p>
          </table:table-cell>
          <table:table-cell table:number-columns-repeated="3"/>
          <table:table-cell table:formula="of:=[.E291]+[.B292]+[.C292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292]+1" office:value-type="date" office:date-value="2025-05-04" calcext:value-type="date">
            <text:p>04/05/2025</text:p>
          </table:table-cell>
          <table:table-cell table:number-columns-repeated="3"/>
          <table:table-cell table:formula="of:=[.E292]+[.B293]+[.C293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293]+1" office:value-type="date" office:date-value="2025-05-05" calcext:value-type="date">
            <text:p>05/05/2025</text:p>
          </table:table-cell>
          <table:table-cell table:number-columns-repeated="3"/>
          <table:table-cell table:formula="of:=[.E293]+[.B294]+[.C294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294]+1" office:value-type="date" office:date-value="2025-05-06" calcext:value-type="date">
            <text:p>06/05/2025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294]+[.B295]+[.C295]" office:value-type="currency" office:currency="GBP" office:value="65.61" calcext:value-type="currency">
            <text:p>£65.61</text:p>
          </table:table-cell>
          <table:table-cell table:formula="of:=[.A295]-[.A266]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295]+1" office:value-type="date" office:date-value="2025-05-07" calcext:value-type="date">
            <text:p>07/05/2025</text:p>
          </table:table-cell>
          <table:table-cell table:number-columns-repeated="3"/>
          <table:table-cell table:formula="of:=[.E295]+[.B296]+[.C296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296]+1" office:value-type="date" office:date-value="2025-05-08" calcext:value-type="date">
            <text:p>08/05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296]+[.B297]+[.C297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297]+1" office:value-type="date" office:date-value="2025-05-09" calcext:value-type="date">
            <text:p>09/05/2025</text:p>
          </table:table-cell>
          <table:table-cell table:number-columns-repeated="3"/>
          <table:table-cell table:formula="of:=[.E297]+[.B298]+[.C298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298]+1" office:value-type="date" office:date-value="2025-05-10" calcext:value-type="date">
            <text:p>10/05/2025</text:p>
          </table:table-cell>
          <table:table-cell table:number-columns-repeated="3"/>
          <table:table-cell table:formula="of:=[.E298]+[.B299]+[.C299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299]+1" office:value-type="date" office:date-value="2025-05-11" calcext:value-type="date">
            <text:p>11/05/2025</text:p>
          </table:table-cell>
          <table:table-cell table:number-columns-repeated="3"/>
          <table:table-cell table:formula="of:=[.E299]+[.B300]+[.C300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00]+1" office:value-type="date" office:date-value="2025-05-12" calcext:value-type="date">
            <text:p>12/05/2025</text:p>
          </table:table-cell>
          <table:table-cell table:number-columns-repeated="3"/>
          <table:table-cell table:formula="of:=[.E300]+[.B301]+[.C301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01]+1" office:value-type="date" office:date-value="2025-05-13" calcext:value-type="date">
            <text:p>13/05/2025</text:p>
          </table:table-cell>
          <table:table-cell table:number-columns-repeated="3"/>
          <table:table-cell table:formula="of:=[.E301]+[.B302]+[.C302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02]+1" office:value-type="date" office:date-value="2025-05-14" calcext:value-type="date">
            <text:p>14/05/2025</text:p>
          </table:table-cell>
          <table:table-cell table:number-columns-repeated="3"/>
          <table:table-cell table:formula="of:=[.E302]+[.B303]+[.C303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03]+1" office:value-type="date" office:date-value="2025-05-15" calcext:value-type="date">
            <text:p>15/05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03]+[.B304]+[.C304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04]+1" office:value-type="date" office:date-value="2025-05-16" calcext:value-type="date">
            <text:p>16/05/2025</text:p>
          </table:table-cell>
          <table:table-cell table:number-columns-repeated="3"/>
          <table:table-cell table:formula="of:=[.E304]+[.B305]+[.C305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05]+1" office:value-type="date" office:date-value="2025-05-17" calcext:value-type="date">
            <text:p>17/05/2025</text:p>
          </table:table-cell>
          <table:table-cell table:number-columns-repeated="3"/>
          <table:table-cell table:formula="of:=[.E305]+[.B306]+[.C306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06]+1" office:value-type="date" office:date-value="2025-05-18" calcext:value-type="date">
            <text:p>18/05/2025</text:p>
          </table:table-cell>
          <table:table-cell table:number-columns-repeated="3"/>
          <table:table-cell table:formula="of:=[.E306]+[.B307]+[.C307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07]+1" office:value-type="date" office:date-value="2025-05-19" calcext:value-type="date">
            <text:p>19/05/2025</text:p>
          </table:table-cell>
          <table:table-cell table:number-columns-repeated="3"/>
          <table:table-cell table:formula="of:=[.E307]+[.B308]+[.C308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08]+1" office:value-type="date" office:date-value="2025-05-20" calcext:value-type="date">
            <text:p>20/05/2025</text:p>
          </table:table-cell>
          <table:table-cell table:number-columns-repeated="3"/>
          <table:table-cell table:formula="of:=[.E308]+[.B309]+[.C309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09]+1" office:value-type="date" office:date-value="2025-05-21" calcext:value-type="date">
            <text:p>21/05/2025</text:p>
          </table:table-cell>
          <table:table-cell table:number-columns-repeated="3"/>
          <table:table-cell table:formula="of:=[.E309]+[.B310]+[.C310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10]+1" office:value-type="date" office:date-value="2025-05-22" calcext:value-type="date">
            <text:p>22/05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10]+[.B311]+[.C311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11]+1" office:value-type="date" office:date-value="2025-05-23" calcext:value-type="date">
            <text:p>23/05/2025</text:p>
          </table:table-cell>
          <table:table-cell table:number-columns-repeated="3"/>
          <table:table-cell table:formula="of:=[.E311]+[.B312]+[.C312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12]+1" office:value-type="date" office:date-value="2025-05-24" calcext:value-type="date">
            <text:p>24/05/2025</text:p>
          </table:table-cell>
          <table:table-cell table:number-columns-repeated="3"/>
          <table:table-cell table:formula="of:=[.E312]+[.B313]+[.C313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13]+1" office:value-type="date" office:date-value="2025-05-25" calcext:value-type="date">
            <text:p>25/05/2025</text:p>
          </table:table-cell>
          <table:table-cell table:number-columns-repeated="3"/>
          <table:table-cell table:formula="of:=[.E313]+[.B314]+[.C314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14]+1" office:value-type="date" office:date-value="2025-05-26" calcext:value-type="date">
            <text:p>26/05/2025</text:p>
          </table:table-cell>
          <table:table-cell table:number-columns-repeated="3"/>
          <table:table-cell table:formula="of:=[.E314]+[.B315]+[.C315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15]+1" office:value-type="date" office:date-value="2025-05-27" calcext:value-type="date">
            <text:p>27/05/2025</text:p>
          </table:table-cell>
          <table:table-cell table:number-columns-repeated="3"/>
          <table:table-cell table:formula="of:=[.E315]+[.B316]+[.C316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16]+1" office:value-type="date" office:date-value="2025-05-28" calcext:value-type="date">
            <text:p>28/05/2025</text:p>
          </table:table-cell>
          <table:table-cell table:number-columns-repeated="3"/>
          <table:table-cell table:formula="of:=[.E316]+[.B317]+[.C317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17]+1" office:value-type="date" office:date-value="2025-05-29" calcext:value-type="date">
            <text:p>29/05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17]+[.B318]+[.C318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18]+1" office:value-type="date" office:date-value="2025-05-30" calcext:value-type="date">
            <text:p>30/05/2025</text:p>
          </table:table-cell>
          <table:table-cell table:number-columns-repeated="3"/>
          <table:table-cell table:formula="of:=[.E318]+[.B319]+[.C319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19]+1" office:value-type="date" office:date-value="2025-05-31" calcext:value-type="date">
            <text:p>31/05/2025</text:p>
          </table:table-cell>
          <table:table-cell table:number-columns-repeated="3"/>
          <table:table-cell table:formula="of:=[.E319]+[.B320]+[.C320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20]+1" office:value-type="date" office:date-value="2025-06-01" calcext:value-type="date">
            <text:p>01/06/2025</text:p>
          </table:table-cell>
          <table:table-cell table:number-columns-repeated="3"/>
          <table:table-cell table:formula="of:=[.E320]+[.B321]+[.C321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21]+1" office:value-type="date" office:date-value="2025-06-02" calcext:value-type="date">
            <text:p>02/06/2025</text:p>
          </table:table-cell>
          <table:table-cell table:number-columns-repeated="3"/>
          <table:table-cell table:formula="of:=[.E321]+[.B322]+[.C322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22]+1" office:value-type="date" office:date-value="2025-06-03" calcext:value-type="date">
            <text:p>03/06/2025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322]+[.B323]+[.C323]" office:value-type="currency" office:currency="GBP" office:value="65.61" calcext:value-type="currency">
            <text:p>£65.61</text:p>
          </table:table-cell>
          <table:table-cell table:formula="of:=[.A323]-[.A295]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23]+1" office:value-type="date" office:date-value="2025-06-04" calcext:value-type="date">
            <text:p>04/06/2025</text:p>
          </table:table-cell>
          <table:table-cell table:number-columns-repeated="3"/>
          <table:table-cell table:formula="of:=[.E323]+[.B324]+[.C324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324]+1" office:value-type="date" office:date-value="2025-06-05" calcext:value-type="date">
            <text:p>05/06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24]+[.B325]+[.C325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25]+1" office:value-type="date" office:date-value="2025-06-06" calcext:value-type="date">
            <text:p>06/06/2025</text:p>
          </table:table-cell>
          <table:table-cell table:number-columns-repeated="3"/>
          <table:table-cell table:formula="of:=[.E325]+[.B326]+[.C326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26]+1" office:value-type="date" office:date-value="2025-06-07" calcext:value-type="date">
            <text:p>07/06/2025</text:p>
          </table:table-cell>
          <table:table-cell table:number-columns-repeated="3"/>
          <table:table-cell table:formula="of:=[.E326]+[.B327]+[.C327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27]+1" office:value-type="date" office:date-value="2025-06-08" calcext:value-type="date">
            <text:p>08/06/2025</text:p>
          </table:table-cell>
          <table:table-cell table:number-columns-repeated="3"/>
          <table:table-cell table:formula="of:=[.E327]+[.B328]+[.C328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28]+1" office:value-type="date" office:date-value="2025-06-09" calcext:value-type="date">
            <text:p>09/06/2025</text:p>
          </table:table-cell>
          <table:table-cell table:number-columns-repeated="3"/>
          <table:table-cell table:formula="of:=[.E328]+[.B329]+[.C329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29]+1" office:value-type="date" office:date-value="2025-06-10" calcext:value-type="date">
            <text:p>10/06/2025</text:p>
          </table:table-cell>
          <table:table-cell table:number-columns-repeated="3"/>
          <table:table-cell table:formula="of:=[.E329]+[.B330]+[.C330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30]+1" office:value-type="date" office:date-value="2025-06-11" calcext:value-type="date">
            <text:p>11/06/2025</text:p>
          </table:table-cell>
          <table:table-cell table:number-columns-repeated="3"/>
          <table:table-cell table:formula="of:=[.E330]+[.B331]+[.C331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31]+1" office:value-type="date" office:date-value="2025-06-12" calcext:value-type="date">
            <text:p>12/06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31]+[.B332]+[.C332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32]+1" office:value-type="date" office:date-value="2025-06-13" calcext:value-type="date">
            <text:p>13/06/2025</text:p>
          </table:table-cell>
          <table:table-cell table:number-columns-repeated="3"/>
          <table:table-cell table:formula="of:=[.E332]+[.B333]+[.C333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33]+1" office:value-type="date" office:date-value="2025-06-14" calcext:value-type="date">
            <text:p>14/06/2025</text:p>
          </table:table-cell>
          <table:table-cell table:number-columns-repeated="3"/>
          <table:table-cell table:formula="of:=[.E333]+[.B334]+[.C334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34]+1" office:value-type="date" office:date-value="2025-06-15" calcext:value-type="date">
            <text:p>15/06/2025</text:p>
          </table:table-cell>
          <table:table-cell table:number-columns-repeated="3"/>
          <table:table-cell table:formula="of:=[.E334]+[.B335]+[.C335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35]+1" office:value-type="date" office:date-value="2025-06-16" calcext:value-type="date">
            <text:p>16/06/2025</text:p>
          </table:table-cell>
          <table:table-cell table:number-columns-repeated="3"/>
          <table:table-cell table:formula="of:=[.E335]+[.B336]+[.C336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36]+1" office:value-type="date" office:date-value="2025-06-17" calcext:value-type="date">
            <text:p>17/06/2025</text:p>
          </table:table-cell>
          <table:table-cell table:number-columns-repeated="3"/>
          <table:table-cell table:formula="of:=[.E336]+[.B337]+[.C337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37]+1" office:value-type="date" office:date-value="2025-06-18" calcext:value-type="date">
            <text:p>18/06/2025</text:p>
          </table:table-cell>
          <table:table-cell table:number-columns-repeated="3"/>
          <table:table-cell table:formula="of:=[.E337]+[.B338]+[.C338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38]+1" office:value-type="date" office:date-value="2025-06-19" calcext:value-type="date">
            <text:p>19/06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38]+[.B339]+[.C339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39]+1" office:value-type="date" office:date-value="2025-06-20" calcext:value-type="date">
            <text:p>20/06/2025</text:p>
          </table:table-cell>
          <table:table-cell table:number-columns-repeated="3"/>
          <table:table-cell table:formula="of:=[.E339]+[.B340]+[.C340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40]+1" office:value-type="date" office:date-value="2025-06-21" calcext:value-type="date">
            <text:p>21/06/2025</text:p>
          </table:table-cell>
          <table:table-cell table:number-columns-repeated="3"/>
          <table:table-cell table:formula="of:=[.E340]+[.B341]+[.C341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41]+1" office:value-type="date" office:date-value="2025-06-22" calcext:value-type="date">
            <text:p>22/06/2025</text:p>
          </table:table-cell>
          <table:table-cell table:number-columns-repeated="3"/>
          <table:table-cell table:formula="of:=[.E341]+[.B342]+[.C342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42]+1" office:value-type="date" office:date-value="2025-06-23" calcext:value-type="date">
            <text:p>23/06/2025</text:p>
          </table:table-cell>
          <table:table-cell table:number-columns-repeated="3"/>
          <table:table-cell table:formula="of:=[.E342]+[.B343]+[.C343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43]+1" office:value-type="date" office:date-value="2025-06-24" calcext:value-type="date">
            <text:p>24/06/2025</text:p>
          </table:table-cell>
          <table:table-cell table:number-columns-repeated="3"/>
          <table:table-cell table:formula="of:=[.E343]+[.B344]+[.C344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44]+1" office:value-type="date" office:date-value="2025-06-25" calcext:value-type="date">
            <text:p>25/06/2025</text:p>
          </table:table-cell>
          <table:table-cell table:number-columns-repeated="3"/>
          <table:table-cell table:formula="of:=[.E344]+[.B345]+[.C345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45]+1" office:value-type="date" office:date-value="2025-06-26" calcext:value-type="date">
            <text:p>26/06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45]+[.B346]+[.C346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46]+1" office:value-type="date" office:date-value="2025-06-27" calcext:value-type="date">
            <text:p>27/06/2025</text:p>
          </table:table-cell>
          <table:table-cell table:number-columns-repeated="3"/>
          <table:table-cell table:formula="of:=[.E346]+[.B347]+[.C347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47]+1" office:value-type="date" office:date-value="2025-06-28" calcext:value-type="date">
            <text:p>28/06/2025</text:p>
          </table:table-cell>
          <table:table-cell table:number-columns-repeated="3"/>
          <table:table-cell table:formula="of:=[.E347]+[.B348]+[.C348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48]+1" office:value-type="date" office:date-value="2025-06-29" calcext:value-type="date">
            <text:p>29/06/2025</text:p>
          </table:table-cell>
          <table:table-cell table:number-columns-repeated="3"/>
          <table:table-cell table:formula="of:=[.E348]+[.B349]+[.C349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49]+1" office:value-type="date" office:date-value="2025-06-30" calcext:value-type="date">
            <text:p>30/06/2025</text:p>
          </table:table-cell>
          <table:table-cell table:number-columns-repeated="3"/>
          <table:table-cell table:formula="of:=[.E349]+[.B350]+[.C350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50]+1" office:value-type="date" office:date-value="2025-07-01" calcext:value-type="date">
            <text:p>01/07/2025</text:p>
          </table:table-cell>
          <table:table-cell table:number-columns-repeated="3"/>
          <table:table-cell table:formula="of:=[.E350]+[.B351]+[.C351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51]+1" office:value-type="date" office:date-value="2025-07-02" calcext:value-type="date">
            <text:p>02/07/2025</text:p>
          </table:table-cell>
          <table:table-cell table:number-columns-repeated="3"/>
          <table:table-cell table:formula="of:=[.E351]+[.B352]+[.C352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52]+1" office:value-type="date" office:date-value="2025-07-03" calcext:value-type="date">
            <text:p>03/07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52]+[.B353]+[.C353]" office:value-type="currency" office:currency="GBP" office:value="-642.69" calcext:value-type="currency">
            <text:p>-£642.69</text:p>
          </table:table-cell>
          <table:table-cell table:number-columns-repeated="2"/>
        </table:table-row>
        <table:table-row table:style-name="ro1">
          <table:table-cell table:formula="of:=[.A353]+1" office:value-type="date" office:date-value="2025-07-04" calcext:value-type="date">
            <text:p>04/07/2025</text:p>
          </table:table-cell>
          <table:table-cell table:number-columns-repeated="3"/>
          <table:table-cell table:formula="of:=[.E353]+[.B354]+[.C354]" office:value-type="currency" office:currency="GBP" office:value="-642.69" calcext:value-type="currency">
            <text:p>-£642.69</text:p>
          </table:table-cell>
          <table:table-cell table:number-columns-repeated="2"/>
        </table:table-row>
        <table:table-row table:style-name="ro1">
          <table:table-cell table:formula="of:=[.A354]+1" office:value-type="date" office:date-value="2025-07-05" calcext:value-type="date">
            <text:p>05/07/2025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354]+[.B355]+[.C355]" office:value-type="currency" office:currency="GBP" office:value="-76.05" calcext:value-type="currency">
            <text:p>-£76.05</text:p>
          </table:table-cell>
          <table:table-cell table:formula="of:=[.A355]-[.A323]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55]+1" office:value-type="date" office:date-value="2025-07-06" calcext:value-type="date">
            <text:p>06/07/2025</text:p>
          </table:table-cell>
          <table:table-cell table:number-columns-repeated="3"/>
          <table:table-cell table:formula="of:=[.E355]+[.B356]+[.C356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56]+1" office:value-type="date" office:date-value="2025-07-07" calcext:value-type="date">
            <text:p>07/07/2025</text:p>
          </table:table-cell>
          <table:table-cell table:number-columns-repeated="3"/>
          <table:table-cell table:formula="of:=[.E356]+[.B357]+[.C357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57]+1" office:value-type="date" office:date-value="2025-07-08" calcext:value-type="date">
            <text:p>08/07/2025</text:p>
          </table:table-cell>
          <table:table-cell table:number-columns-repeated="3"/>
          <table:table-cell table:formula="of:=[.E357]+[.B358]+[.C358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58]+1" office:value-type="date" office:date-value="2025-07-09" calcext:value-type="date">
            <text:p>09/07/2025</text:p>
          </table:table-cell>
          <table:table-cell table:number-columns-repeated="3"/>
          <table:table-cell table:formula="of:=[.E358]+[.B359]+[.C359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59]+1" office:value-type="date" office:date-value="2025-07-10" calcext:value-type="date">
            <text:p>10/07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59]+[.B360]+[.C360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60]+1" office:value-type="date" office:date-value="2025-07-11" calcext:value-type="date">
            <text:p>11/07/2025</text:p>
          </table:table-cell>
          <table:table-cell table:number-columns-repeated="3"/>
          <table:table-cell table:formula="of:=[.E360]+[.B361]+[.C361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61]+1" office:value-type="date" office:date-value="2025-07-12" calcext:value-type="date">
            <text:p>12/07/2025</text:p>
          </table:table-cell>
          <table:table-cell table:number-columns-repeated="3"/>
          <table:table-cell table:formula="of:=[.E361]+[.B362]+[.C362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62]+1" office:value-type="date" office:date-value="2025-07-13" calcext:value-type="date">
            <text:p>13/07/2025</text:p>
          </table:table-cell>
          <table:table-cell table:number-columns-repeated="3"/>
          <table:table-cell table:formula="of:=[.E362]+[.B363]+[.C363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63]+1" office:value-type="date" office:date-value="2025-07-14" calcext:value-type="date">
            <text:p>14/07/2025</text:p>
          </table:table-cell>
          <table:table-cell table:number-columns-repeated="3"/>
          <table:table-cell table:formula="of:=[.E363]+[.B364]+[.C364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64]+1" office:value-type="date" office:date-value="2025-07-15" calcext:value-type="date">
            <text:p>15/07/2025</text:p>
          </table:table-cell>
          <table:table-cell table:number-columns-repeated="3"/>
          <table:table-cell table:formula="of:=[.E364]+[.B365]+[.C365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65]+1" office:value-type="date" office:date-value="2025-07-16" calcext:value-type="date">
            <text:p>16/07/2025</text:p>
          </table:table-cell>
          <table:table-cell table:number-columns-repeated="3"/>
          <table:table-cell table:formula="of:=[.E365]+[.B366]+[.C366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66]+1" office:value-type="date" office:date-value="2025-07-17" calcext:value-type="date">
            <text:p>17/07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66]+[.B367]+[.C367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67]+1" office:value-type="date" office:date-value="2025-07-18" calcext:value-type="date">
            <text:p>18/07/2025</text:p>
          </table:table-cell>
          <table:table-cell table:number-columns-repeated="3"/>
          <table:table-cell table:formula="of:=[.E367]+[.B368]+[.C368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68]+1" office:value-type="date" office:date-value="2025-07-19" calcext:value-type="date">
            <text:p>19/07/2025</text:p>
          </table:table-cell>
          <table:table-cell table:number-columns-repeated="3"/>
          <table:table-cell table:formula="of:=[.E368]+[.B369]+[.C369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69]+1" office:value-type="date" office:date-value="2025-07-20" calcext:value-type="date">
            <text:p>20/07/2025</text:p>
          </table:table-cell>
          <table:table-cell table:number-columns-repeated="3"/>
          <table:table-cell table:formula="of:=[.E369]+[.B370]+[.C370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70]+1" office:value-type="date" office:date-value="2025-07-21" calcext:value-type="date">
            <text:p>21/07/2025</text:p>
          </table:table-cell>
          <table:table-cell table:number-columns-repeated="3"/>
          <table:table-cell table:formula="of:=[.E370]+[.B371]+[.C371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71]+1" office:value-type="date" office:date-value="2025-07-22" calcext:value-type="date">
            <text:p>22/07/2025</text:p>
          </table:table-cell>
          <table:table-cell table:number-columns-repeated="3"/>
          <table:table-cell table:formula="of:=[.E371]+[.B372]+[.C372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72]+1" office:value-type="date" office:date-value="2025-07-23" calcext:value-type="date">
            <text:p>23/07/2025</text:p>
          </table:table-cell>
          <table:table-cell table:number-columns-repeated="3"/>
          <table:table-cell table:formula="of:=[.E372]+[.B373]+[.C373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73]+1" office:value-type="date" office:date-value="2025-07-24" calcext:value-type="date">
            <text:p>24/07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73]+[.B374]+[.C374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74]+1" office:value-type="date" office:date-value="2025-07-25" calcext:value-type="date">
            <text:p>25/07/2025</text:p>
          </table:table-cell>
          <table:table-cell table:number-columns-repeated="3"/>
          <table:table-cell table:formula="of:=[.E374]+[.B375]+[.C375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75]+1" office:value-type="date" office:date-value="2025-07-26" calcext:value-type="date">
            <text:p>26/07/2025</text:p>
          </table:table-cell>
          <table:table-cell table:number-columns-repeated="3"/>
          <table:table-cell table:formula="of:=[.E375]+[.B376]+[.C376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76]+1" office:value-type="date" office:date-value="2025-07-27" calcext:value-type="date">
            <text:p>27/07/2025</text:p>
          </table:table-cell>
          <table:table-cell table:number-columns-repeated="3"/>
          <table:table-cell table:formula="of:=[.E376]+[.B377]+[.C377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77]+1" office:value-type="date" office:date-value="2025-07-28" calcext:value-type="date">
            <text:p>28/07/2025</text:p>
          </table:table-cell>
          <table:table-cell table:number-columns-repeated="3"/>
          <table:table-cell table:formula="of:=[.E377]+[.B378]+[.C378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378]+1" office:value-type="date" office:date-value="2025-07-29" calcext:value-type="date">
            <text:p>29/07/2025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378]+[.B379]+[.C379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379]+1" office:value-type="date" office:date-value="2025-07-30" calcext:value-type="date">
            <text:p>30/07/2025</text:p>
          </table:table-cell>
          <table:table-cell table:number-columns-repeated="3"/>
          <table:table-cell table:formula="of:=[.E379]+[.B380]+[.C380]" office:value-type="currency" office:currency="GBP" office:value="65.61" calcext:value-type="currency">
            <text:p>£65.61</text:p>
          </table:table-cell>
          <table:table-cell table:number-columns-repeated="2"/>
        </table:table-row>
        <table:table-row table:style-name="ro1">
          <table:table-cell table:formula="of:=[.A380]+1" office:value-type="date" office:date-value="2025-07-31" calcext:value-type="date">
            <text:p>31/07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80]+[.B381]+[.C381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81]+1" office:value-type="date" office:date-value="2025-08-01" calcext:value-type="date">
            <text:p>01/08/2025</text:p>
          </table:table-cell>
          <table:table-cell table:number-columns-repeated="3"/>
          <table:table-cell table:formula="of:=[.E381]+[.B382]+[.C382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82]+1" office:value-type="date" office:date-value="2025-08-02" calcext:value-type="date">
            <text:p>02/08/2025</text:p>
          </table:table-cell>
          <table:table-cell table:number-columns-repeated="3"/>
          <table:table-cell table:formula="of:=[.E382]+[.B383]+[.C383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83]+1" office:value-type="date" office:date-value="2025-08-03" calcext:value-type="date">
            <text:p>03/08/2025</text:p>
          </table:table-cell>
          <table:table-cell table:number-columns-repeated="3"/>
          <table:table-cell table:formula="of:=[.E383]+[.B384]+[.C384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84]+1" office:value-type="date" office:date-value="2025-08-04" calcext:value-type="date">
            <text:p>04/08/2025</text:p>
          </table:table-cell>
          <table:table-cell table:number-columns-repeated="3"/>
          <table:table-cell table:formula="of:=[.E384]+[.B385]+[.C385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85]+1" office:value-type="date" office:date-value="2025-08-05" calcext:value-type="date">
            <text:p>05/08/2025</text:p>
          </table:table-cell>
          <table:table-cell table:number-columns-repeated="3"/>
          <table:table-cell table:formula="of:=[.E385]+[.B386]+[.C386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86]+1" office:value-type="date" office:date-value="2025-08-06" calcext:value-type="date">
            <text:p>06/08/2025</text:p>
          </table:table-cell>
          <table:table-cell table:number-columns-repeated="3"/>
          <table:table-cell table:formula="of:=[.E386]+[.B387]+[.C387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387]+1" office:value-type="date" office:date-value="2025-08-07" calcext:value-type="date">
            <text:p>07/08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87]+[.B388]+[.C388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88]+1" office:value-type="date" office:date-value="2025-08-08" calcext:value-type="date">
            <text:p>08/08/2025</text:p>
          </table:table-cell>
          <table:table-cell table:number-columns-repeated="3"/>
          <table:table-cell table:formula="of:=[.E388]+[.B389]+[.C389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89]+1" office:value-type="date" office:date-value="2025-08-09" calcext:value-type="date">
            <text:p>09/08/2025</text:p>
          </table:table-cell>
          <table:table-cell table:number-columns-repeated="3"/>
          <table:table-cell table:formula="of:=[.E389]+[.B390]+[.C390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90]+1" office:value-type="date" office:date-value="2025-08-10" calcext:value-type="date">
            <text:p>10/08/2025</text:p>
          </table:table-cell>
          <table:table-cell table:number-columns-repeated="3"/>
          <table:table-cell table:formula="of:=[.E390]+[.B391]+[.C391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91]+1" office:value-type="date" office:date-value="2025-08-11" calcext:value-type="date">
            <text:p>11/08/2025</text:p>
          </table:table-cell>
          <table:table-cell table:number-columns-repeated="3"/>
          <table:table-cell table:formula="of:=[.E391]+[.B392]+[.C392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92]+1" office:value-type="date" office:date-value="2025-08-12" calcext:value-type="date">
            <text:p>12/08/2025</text:p>
          </table:table-cell>
          <table:table-cell table:number-columns-repeated="3"/>
          <table:table-cell table:formula="of:=[.E392]+[.B393]+[.C393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93]+1" office:value-type="date" office:date-value="2025-08-13" calcext:value-type="date">
            <text:p>13/08/2025</text:p>
          </table:table-cell>
          <table:table-cell table:number-columns-repeated="3"/>
          <table:table-cell table:formula="of:=[.E393]+[.B394]+[.C394]" office:value-type="currency" office:currency="GBP" office:value="-217.71" calcext:value-type="currency">
            <text:p>-£217.71</text:p>
          </table:table-cell>
          <table:table-cell table:number-columns-repeated="2"/>
        </table:table-row>
        <table:table-row table:style-name="ro1">
          <table:table-cell table:formula="of:=[.A394]+1" office:value-type="date" office:date-value="2025-08-14" calcext:value-type="date">
            <text:p>14/08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394]+[.B395]+[.C395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95]+1" office:value-type="date" office:date-value="2025-08-15" calcext:value-type="date">
            <text:p>15/08/2025</text:p>
          </table:table-cell>
          <table:table-cell table:number-columns-repeated="3"/>
          <table:table-cell table:formula="of:=[.E395]+[.B396]+[.C396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96]+1" office:value-type="date" office:date-value="2025-08-16" calcext:value-type="date">
            <text:p>16/08/2025</text:p>
          </table:table-cell>
          <table:table-cell table:number-columns-repeated="3"/>
          <table:table-cell table:formula="of:=[.E396]+[.B397]+[.C397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97]+1" office:value-type="date" office:date-value="2025-08-17" calcext:value-type="date">
            <text:p>17/08/2025</text:p>
          </table:table-cell>
          <table:table-cell table:number-columns-repeated="3"/>
          <table:table-cell table:formula="of:=[.E397]+[.B398]+[.C398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98]+1" office:value-type="date" office:date-value="2025-08-18" calcext:value-type="date">
            <text:p>18/08/2025</text:p>
          </table:table-cell>
          <table:table-cell table:number-columns-repeated="3"/>
          <table:table-cell table:formula="of:=[.E398]+[.B399]+[.C399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399]+1" office:value-type="date" office:date-value="2025-08-19" calcext:value-type="date">
            <text:p>19/08/2025</text:p>
          </table:table-cell>
          <table:table-cell table:number-columns-repeated="3"/>
          <table:table-cell table:formula="of:=[.E399]+[.B400]+[.C400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400]+1" office:value-type="date" office:date-value="2025-08-20" calcext:value-type="date">
            <text:p>20/08/2025</text:p>
          </table:table-cell>
          <table:table-cell table:number-columns-repeated="3"/>
          <table:table-cell table:formula="of:=[.E400]+[.B401]+[.C401]" office:value-type="currency" office:currency="GBP" office:value="-359.37" calcext:value-type="currency">
            <text:p>-£359.37</text:p>
          </table:table-cell>
          <table:table-cell table:number-columns-repeated="2"/>
        </table:table-row>
        <table:table-row table:style-name="ro1">
          <table:table-cell table:formula="of:=[.A401]+1" office:value-type="date" office:date-value="2025-08-21" calcext:value-type="date">
            <text:p>21/08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01]+[.B402]+[.C402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402]+1" office:value-type="date" office:date-value="2025-08-22" calcext:value-type="date">
            <text:p>22/08/2025</text:p>
          </table:table-cell>
          <table:table-cell table:number-columns-repeated="3"/>
          <table:table-cell table:formula="of:=[.E402]+[.B403]+[.C403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403]+1" office:value-type="date" office:date-value="2025-08-23" calcext:value-type="date">
            <text:p>23/08/2025</text:p>
          </table:table-cell>
          <table:table-cell table:number-columns-repeated="3"/>
          <table:table-cell table:formula="of:=[.E403]+[.B404]+[.C404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404]+1" office:value-type="date" office:date-value="2025-08-24" calcext:value-type="date">
            <text:p>24/08/2025</text:p>
          </table:table-cell>
          <table:table-cell table:number-columns-repeated="3"/>
          <table:table-cell table:formula="of:=[.E404]+[.B405]+[.C405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405]+1" office:value-type="date" office:date-value="2025-08-25" calcext:value-type="date">
            <text:p>25/08/2025</text:p>
          </table:table-cell>
          <table:table-cell table:number-columns-repeated="3"/>
          <table:table-cell table:formula="of:=[.E405]+[.B406]+[.C406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406]+1" office:value-type="date" office:date-value="2025-08-26" calcext:value-type="date">
            <text:p>26/08/2025</text:p>
          </table:table-cell>
          <table:table-cell table:number-columns-repeated="3"/>
          <table:table-cell table:formula="of:=[.E406]+[.B407]+[.C407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407]+1" office:value-type="date" office:date-value="2025-08-27" calcext:value-type="date">
            <text:p>27/08/2025</text:p>
          </table:table-cell>
          <table:table-cell table:number-columns-repeated="3"/>
          <table:table-cell table:formula="of:=[.E407]+[.B408]+[.C408]" office:value-type="currency" office:currency="GBP" office:value="-501.03" calcext:value-type="currency">
            <text:p>-£501.03</text:p>
          </table:table-cell>
          <table:table-cell table:number-columns-repeated="2"/>
        </table:table-row>
        <table:table-row table:style-name="ro1">
          <table:table-cell table:formula="of:=[.A408]+1" office:value-type="date" office:date-value="2025-08-28" calcext:value-type="date">
            <text:p>28/08/2025</text:p>
          </table:table-cell>
          <table:table-cell office:value-type="currency" office:currency="GBP" office:value="-141.66" calcext:value-type="currency">
            <text:p>-£141.66</text:p>
          </table:table-cell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408]+[.B409]+[.C409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409]+1" office:value-type="date" office:date-value="2025-08-29" calcext:value-type="date">
            <text:p>29/08/2025</text:p>
          </table:table-cell>
          <table:table-cell table:number-columns-repeated="3"/>
          <table:table-cell table:formula="of:=[.E409]+[.B410]+[.C410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410]+1" office:value-type="date" office:date-value="2025-08-30" calcext:value-type="date">
            <text:p>30/08/2025</text:p>
          </table:table-cell>
          <table:table-cell table:number-columns-repeated="3"/>
          <table:table-cell table:formula="of:=[.E410]+[.B411]+[.C411]" office:value-type="currency" office:currency="GBP" office:value="-76.05" calcext:value-type="currency">
            <text:p>-£76.05</text:p>
          </table:table-cell>
          <table:table-cell table:number-columns-repeated="2"/>
        </table:table-row>
        <table:table-row table:style-name="ro1">
          <table:table-cell table:formula="of:=[.A411]+1" office:value-type="date" office:date-value="2025-08-31" calcext:value-type="date">
            <text:p>31/08/2025</text:p>
          </table:table-cell>
          <table:table-cell table:number-columns-repeated="3"/>
          <table:table-cell table:formula="of:=[.E411]+[.B412]+[.C412]" office:value-type="currency" office:currency="GBP" office:value="-76.05" calcext:value-type="currency">
            <text:p>-£76.05</text:p>
          </table:table-cell>
          <table:table-cell/>
          <table:table-cell table:formula="of:=[.E412]" office:value-type="currency" office:currency="GBP" office:value="-76.05" calcext:value-type="currency">
            <text:p>-£76.05</text:p>
          </table:table-cell>
        </table:table-row>
        <table:table-row table:style-name="ro1">
          <table:table-cell table:formula="of:=[.A412]+1" office:value-type="date" office:date-value="2025-09-01" calcext:value-type="date">
            <text:p>01/09/2025</text:p>
          </table:table-cell>
          <table:table-cell table:number-columns-repeated="2"/>
          <table:table-cell office:value-type="currency" office:currency="GBP" office:value="613.86" calcext:value-type="currency">
            <text:p>£613.86</text:p>
          </table:table-cell>
          <table:table-cell table:formula="of:=[.E412]+[.B413]+[.C413]" office:value-type="currency" office:currency="GBP" office:value="-76.05" calcext:value-type="currency">
            <text:p>-£76.05</text:p>
          </table:table-cell>
          <table:table-cell/>
          <table:table-cell table:formula="of:=[.G412]+[.B413]+[.D413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413]+1" office:value-type="date" office:date-value="2025-09-02" calcext:value-type="date">
            <text:p>02/09/2025</text:p>
          </table:table-cell>
          <table:table-cell table:number-columns-repeated="3"/>
          <table:table-cell table:formula="of:=[.E413]+[.B414]+[.C414]" office:value-type="currency" office:currency="GBP" office:value="-76.05" calcext:value-type="currency">
            <text:p>-£76.05</text:p>
          </table:table-cell>
          <table:table-cell/>
          <table:table-cell table:formula="of:=[.G413]+[.B414]+[.D414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414]+1" office:value-type="date" office:date-value="2025-09-03" calcext:value-type="date">
            <text:p>03/09/2025</text:p>
          </table:table-cell>
          <table:table-cell table:number-columns-repeated="3"/>
          <table:table-cell table:formula="of:=[.E414]+[.B415]+[.C415]" office:value-type="currency" office:currency="GBP" office:value="-76.05" calcext:value-type="currency">
            <text:p>-£76.05</text:p>
          </table:table-cell>
          <table:table-cell/>
          <table:table-cell table:formula="of:=[.G414]+[.B415]+[.D415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415]+1" office:value-type="date" office:date-value="2025-09-04" calcext:value-type="date">
            <text:p>04/09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15]+[.B416]+[.C416]" office:value-type="currency" office:currency="GBP" office:value="-217.71" calcext:value-type="currency">
            <text:p>-£217.71</text:p>
          </table:table-cell>
          <table:table-cell/>
          <table:table-cell table:formula="of:=[.G415]+[.B416]+[.D416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416]+1" office:value-type="date" office:date-value="2025-09-05" calcext:value-type="date">
            <text:p>05/09/2025</text:p>
          </table:table-cell>
          <table:table-cell table:number-columns-repeated="3"/>
          <table:table-cell table:formula="of:=[.E416]+[.B417]+[.C417]" office:value-type="currency" office:currency="GBP" office:value="-217.71" calcext:value-type="currency">
            <text:p>-£217.71</text:p>
          </table:table-cell>
          <table:table-cell/>
          <table:table-cell table:formula="of:=[.G416]+[.B417]+[.D417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417]+1" office:value-type="date" office:date-value="2025-09-06" calcext:value-type="date">
            <text:p>06/09/2025</text:p>
          </table:table-cell>
          <table:table-cell table:number-columns-repeated="3"/>
          <table:table-cell table:formula="of:=[.E417]+[.B418]+[.C418]" office:value-type="currency" office:currency="GBP" office:value="-217.71" calcext:value-type="currency">
            <text:p>-£217.71</text:p>
          </table:table-cell>
          <table:table-cell/>
          <table:table-cell table:formula="of:=[.G417]+[.B418]+[.D418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418]+1" office:value-type="date" office:date-value="2025-09-07" calcext:value-type="date">
            <text:p>07/09/2025</text:p>
          </table:table-cell>
          <table:table-cell table:number-columns-repeated="3"/>
          <table:table-cell table:formula="of:=[.E418]+[.B419]+[.C419]" office:value-type="currency" office:currency="GBP" office:value="-217.71" calcext:value-type="currency">
            <text:p>-£217.71</text:p>
          </table:table-cell>
          <table:table-cell/>
          <table:table-cell table:formula="of:=[.G418]+[.B419]+[.D419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419]+1" office:value-type="date" office:date-value="2025-09-08" calcext:value-type="date">
            <text:p>08/09/2025</text:p>
          </table:table-cell>
          <table:table-cell table:number-columns-repeated="3"/>
          <table:table-cell table:formula="of:=[.E419]+[.B420]+[.C420]" office:value-type="currency" office:currency="GBP" office:value="-217.71" calcext:value-type="currency">
            <text:p>-£217.71</text:p>
          </table:table-cell>
          <table:table-cell/>
          <table:table-cell table:formula="of:=[.G419]+[.B420]+[.D420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420]+1" office:value-type="date" office:date-value="2025-09-09" calcext:value-type="date">
            <text:p>09/09/2025</text:p>
          </table:table-cell>
          <table:table-cell table:number-columns-repeated="3"/>
          <table:table-cell table:formula="of:=[.E420]+[.B421]+[.C421]" office:value-type="currency" office:currency="GBP" office:value="-217.71" calcext:value-type="currency">
            <text:p>-£217.71</text:p>
          </table:table-cell>
          <table:table-cell/>
          <table:table-cell table:formula="of:=[.G420]+[.B421]+[.D421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421]+1" office:value-type="date" office:date-value="2025-09-10" calcext:value-type="date">
            <text:p>10/09/2025</text:p>
          </table:table-cell>
          <table:table-cell table:number-columns-repeated="3"/>
          <table:table-cell table:formula="of:=[.E421]+[.B422]+[.C422]" office:value-type="currency" office:currency="GBP" office:value="-217.71" calcext:value-type="currency">
            <text:p>-£217.71</text:p>
          </table:table-cell>
          <table:table-cell/>
          <table:table-cell table:formula="of:=[.G421]+[.B422]+[.D422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422]+1" office:value-type="date" office:date-value="2025-09-11" calcext:value-type="date">
            <text:p>11/09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22]+[.B423]+[.C423]" office:value-type="currency" office:currency="GBP" office:value="-359.37" calcext:value-type="currency">
            <text:p>-£359.37</text:p>
          </table:table-cell>
          <table:table-cell/>
          <table:table-cell table:formula="of:=[.G422]+[.B423]+[.D423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423]+1" office:value-type="date" office:date-value="2025-09-12" calcext:value-type="date">
            <text:p>12/09/2025</text:p>
          </table:table-cell>
          <table:table-cell table:number-columns-repeated="3"/>
          <table:table-cell table:formula="of:=[.E423]+[.B424]+[.C424]" office:value-type="currency" office:currency="GBP" office:value="-359.37" calcext:value-type="currency">
            <text:p>-£359.37</text:p>
          </table:table-cell>
          <table:table-cell/>
          <table:table-cell table:formula="of:=[.G423]+[.B424]+[.D424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424]+1" office:value-type="date" office:date-value="2025-09-13" calcext:value-type="date">
            <text:p>13/09/2025</text:p>
          </table:table-cell>
          <table:table-cell table:number-columns-repeated="3"/>
          <table:table-cell table:formula="of:=[.E424]+[.B425]+[.C425]" office:value-type="currency" office:currency="GBP" office:value="-359.37" calcext:value-type="currency">
            <text:p>-£359.37</text:p>
          </table:table-cell>
          <table:table-cell/>
          <table:table-cell table:formula="of:=[.G424]+[.B425]+[.D425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425]+1" office:value-type="date" office:date-value="2025-09-14" calcext:value-type="date">
            <text:p>14/09/2025</text:p>
          </table:table-cell>
          <table:table-cell table:number-columns-repeated="3"/>
          <table:table-cell table:formula="of:=[.E425]+[.B426]+[.C426]" office:value-type="currency" office:currency="GBP" office:value="-359.37" calcext:value-type="currency">
            <text:p>-£359.37</text:p>
          </table:table-cell>
          <table:table-cell/>
          <table:table-cell table:formula="of:=[.G425]+[.B426]+[.D426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426]+1" office:value-type="date" office:date-value="2025-09-15" calcext:value-type="date">
            <text:p>15/09/2025</text:p>
          </table:table-cell>
          <table:table-cell table:number-columns-repeated="3"/>
          <table:table-cell table:formula="of:=[.E426]+[.B427]+[.C427]" office:value-type="currency" office:currency="GBP" office:value="-359.37" calcext:value-type="currency">
            <text:p>-£359.37</text:p>
          </table:table-cell>
          <table:table-cell/>
          <table:table-cell table:formula="of:=[.G426]+[.B427]+[.D427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427]+1" office:value-type="date" office:date-value="2025-09-16" calcext:value-type="date">
            <text:p>16/09/2025</text:p>
          </table:table-cell>
          <table:table-cell table:number-columns-repeated="3"/>
          <table:table-cell table:formula="of:=[.E427]+[.B428]+[.C428]" office:value-type="currency" office:currency="GBP" office:value="-359.37" calcext:value-type="currency">
            <text:p>-£359.37</text:p>
          </table:table-cell>
          <table:table-cell/>
          <table:table-cell table:formula="of:=[.G427]+[.B428]+[.D428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428]+1" office:value-type="date" office:date-value="2025-09-17" calcext:value-type="date">
            <text:p>17/09/2025</text:p>
          </table:table-cell>
          <table:table-cell table:number-columns-repeated="3"/>
          <table:table-cell table:formula="of:=[.E428]+[.B429]+[.C429]" office:value-type="currency" office:currency="GBP" office:value="-359.37" calcext:value-type="currency">
            <text:p>-£359.37</text:p>
          </table:table-cell>
          <table:table-cell/>
          <table:table-cell table:formula="of:=[.G428]+[.B429]+[.D429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429]+1" office:value-type="date" office:date-value="2025-09-18" calcext:value-type="date">
            <text:p>18/09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29]+[.B430]+[.C430]" office:value-type="currency" office:currency="GBP" office:value="-501.03" calcext:value-type="currency">
            <text:p>-£501.03</text:p>
          </table:table-cell>
          <table:table-cell/>
          <table:table-cell table:formula="of:=[.G429]+[.B430]+[.D430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430]+1" office:value-type="date" office:date-value="2025-09-19" calcext:value-type="date">
            <text:p>19/09/2025</text:p>
          </table:table-cell>
          <table:table-cell table:number-columns-repeated="3"/>
          <table:table-cell table:formula="of:=[.E430]+[.B431]+[.C431]" office:value-type="currency" office:currency="GBP" office:value="-501.03" calcext:value-type="currency">
            <text:p>-£501.03</text:p>
          </table:table-cell>
          <table:table-cell/>
          <table:table-cell table:formula="of:=[.G430]+[.B431]+[.D431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431]+1" office:value-type="date" office:date-value="2025-09-20" calcext:value-type="date">
            <text:p>20/09/2025</text:p>
          </table:table-cell>
          <table:table-cell table:number-columns-repeated="3"/>
          <table:table-cell table:formula="of:=[.E431]+[.B432]+[.C432]" office:value-type="currency" office:currency="GBP" office:value="-501.03" calcext:value-type="currency">
            <text:p>-£501.03</text:p>
          </table:table-cell>
          <table:table-cell/>
          <table:table-cell table:formula="of:=[.G431]+[.B432]+[.D432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432]+1" office:value-type="date" office:date-value="2025-09-21" calcext:value-type="date">
            <text:p>21/09/2025</text:p>
          </table:table-cell>
          <table:table-cell table:number-columns-repeated="3"/>
          <table:table-cell table:formula="of:=[.E432]+[.B433]+[.C433]" office:value-type="currency" office:currency="GBP" office:value="-501.03" calcext:value-type="currency">
            <text:p>-£501.03</text:p>
          </table:table-cell>
          <table:table-cell/>
          <table:table-cell table:formula="of:=[.G432]+[.B433]+[.D433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433]+1" office:value-type="date" office:date-value="2025-09-22" calcext:value-type="date">
            <text:p>22/09/2025</text:p>
          </table:table-cell>
          <table:table-cell table:number-columns-repeated="3"/>
          <table:table-cell table:formula="of:=[.E433]+[.B434]+[.C434]" office:value-type="currency" office:currency="GBP" office:value="-501.03" calcext:value-type="currency">
            <text:p>-£501.03</text:p>
          </table:table-cell>
          <table:table-cell/>
          <table:table-cell table:formula="of:=[.G433]+[.B434]+[.D434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434]+1" office:value-type="date" office:date-value="2025-09-23" calcext:value-type="date">
            <text:p>23/09/2025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434]+[.B435]+[.C435]" office:value-type="currency" office:currency="GBP" office:value="65.61" calcext:value-type="currency">
            <text:p>£65.61</text:p>
          </table:table-cell>
          <table:table-cell/>
          <table:table-cell table:formula="of:=[.G434]+[.B435]+[.D435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435]+1" office:value-type="date" office:date-value="2025-09-24" calcext:value-type="date">
            <text:p>24/09/2025</text:p>
          </table:table-cell>
          <table:table-cell table:number-columns-repeated="3"/>
          <table:table-cell table:formula="of:=[.E435]+[.B436]+[.C436]" office:value-type="currency" office:currency="GBP" office:value="65.61" calcext:value-type="currency">
            <text:p>£65.61</text:p>
          </table:table-cell>
          <table:table-cell/>
          <table:table-cell table:formula="of:=[.G435]+[.B436]+[.D436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436]+1" office:value-type="date" office:date-value="2025-09-25" calcext:value-type="date">
            <text:p>25/09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36]+[.B437]+[.C437]" office:value-type="currency" office:currency="GBP" office:value="-76.05" calcext:value-type="currency">
            <text:p>-£76.05</text:p>
          </table:table-cell>
          <table:table-cell/>
          <table:table-cell table:formula="of:=[.G436]+[.B437]+[.D437]" office:value-type="currency" office:currency="GBP" office:value="-28.8299999999999" calcext:value-type="currency">
            <text:p>-£28.83</text:p>
          </table:table-cell>
        </table:table-row>
        <table:table-row table:style-name="ro1">
          <table:table-cell table:formula="of:=[.A437]+1" office:value-type="date" office:date-value="2025-09-26" calcext:value-type="date">
            <text:p>26/09/2025</text:p>
          </table:table-cell>
          <table:table-cell table:number-columns-repeated="3"/>
          <table:table-cell table:formula="of:=[.E437]+[.B438]+[.C438]" office:value-type="currency" office:currency="GBP" office:value="-76.05" calcext:value-type="currency">
            <text:p>-£76.05</text:p>
          </table:table-cell>
          <table:table-cell/>
          <table:table-cell table:formula="of:=[.G437]+[.B438]+[.D438]" office:value-type="currency" office:currency="GBP" office:value="-28.8299999999999" calcext:value-type="currency">
            <text:p>-£28.83</text:p>
          </table:table-cell>
        </table:table-row>
        <table:table-row table:style-name="ro1">
          <table:table-cell table:formula="of:=[.A438]+1" office:value-type="date" office:date-value="2025-09-27" calcext:value-type="date">
            <text:p>27/09/2025</text:p>
          </table:table-cell>
          <table:table-cell table:number-columns-repeated="3"/>
          <table:table-cell table:formula="of:=[.E438]+[.B439]+[.C439]" office:value-type="currency" office:currency="GBP" office:value="-76.05" calcext:value-type="currency">
            <text:p>-£76.05</text:p>
          </table:table-cell>
          <table:table-cell/>
          <table:table-cell table:formula="of:=[.G438]+[.B439]+[.D439]" office:value-type="currency" office:currency="GBP" office:value="-28.8299999999999" calcext:value-type="currency">
            <text:p>-£28.83</text:p>
          </table:table-cell>
        </table:table-row>
        <table:table-row table:style-name="ro1">
          <table:table-cell table:formula="of:=[.A439]+1" office:value-type="date" office:date-value="2025-09-28" calcext:value-type="date">
            <text:p>28/09/2025</text:p>
          </table:table-cell>
          <table:table-cell table:number-columns-repeated="3"/>
          <table:table-cell table:formula="of:=[.E439]+[.B440]+[.C440]" office:value-type="currency" office:currency="GBP" office:value="-76.05" calcext:value-type="currency">
            <text:p>-£76.05</text:p>
          </table:table-cell>
          <table:table-cell/>
          <table:table-cell table:formula="of:=[.G439]+[.B440]+[.D440]" office:value-type="currency" office:currency="GBP" office:value="-28.8299999999999" calcext:value-type="currency">
            <text:p>-£28.83</text:p>
          </table:table-cell>
        </table:table-row>
        <table:table-row table:style-name="ro1">
          <table:table-cell table:formula="of:=[.A440]+1" office:value-type="date" office:date-value="2025-09-29" calcext:value-type="date">
            <text:p>29/09/2025</text:p>
          </table:table-cell>
          <table:table-cell table:number-columns-repeated="3"/>
          <table:table-cell table:formula="of:=[.E440]+[.B441]+[.C441]" office:value-type="currency" office:currency="GBP" office:value="-76.05" calcext:value-type="currency">
            <text:p>-£76.05</text:p>
          </table:table-cell>
          <table:table-cell/>
          <table:table-cell table:formula="of:=[.G440]+[.B441]+[.D441]" office:value-type="currency" office:currency="GBP" office:value="-28.8299999999999" calcext:value-type="currency">
            <text:p>-£28.83</text:p>
          </table:table-cell>
        </table:table-row>
        <table:table-row table:style-name="ro1">
          <table:table-cell table:formula="of:=[.A441]+1" office:value-type="date" office:date-value="2025-09-30" calcext:value-type="date">
            <text:p>30/09/2025</text:p>
          </table:table-cell>
          <table:table-cell table:number-columns-repeated="3"/>
          <table:table-cell table:formula="of:=[.E441]+[.B442]+[.C442]" office:value-type="currency" office:currency="GBP" office:value="-76.05" calcext:value-type="currency">
            <text:p>-£76.05</text:p>
          </table:table-cell>
          <table:table-cell/>
          <table:table-cell table:formula="of:=[.G441]+[.B442]+[.D442]" office:value-type="currency" office:currency="GBP" office:value="-28.8299999999999" calcext:value-type="currency">
            <text:p>-£28.83</text:p>
          </table:table-cell>
        </table:table-row>
        <table:table-row table:style-name="ro1">
          <table:table-cell table:formula="of:=[.A442]+1" office:value-type="date" office:date-value="2025-10-01" calcext:value-type="date">
            <text:p>01/10/2025</text:p>
          </table:table-cell>
          <table:table-cell table:number-columns-repeated="2"/>
          <table:table-cell office:value-type="currency" office:currency="GBP" office:value="613.86" calcext:value-type="currency">
            <text:p>£613.86</text:p>
          </table:table-cell>
          <table:table-cell table:formula="of:=[.E442]+[.B443]+[.C443]" office:value-type="currency" office:currency="GBP" office:value="-76.05" calcext:value-type="currency">
            <text:p>-£76.05</text:p>
          </table:table-cell>
          <table:table-cell/>
          <table:table-cell table:formula="of:=[.G442]+[.B443]+[.D443]" office:value-type="currency" office:currency="GBP" office:value="585.03" calcext:value-type="currency">
            <text:p>£585.03</text:p>
          </table:table-cell>
        </table:table-row>
        <table:table-row table:style-name="ro1">
          <table:table-cell table:formula="of:=[.A443]+1" office:value-type="date" office:date-value="2025-10-02" calcext:value-type="date">
            <text:p>02/10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43]+[.B444]+[.C444]" office:value-type="currency" office:currency="GBP" office:value="-217.71" calcext:value-type="currency">
            <text:p>-£217.71</text:p>
          </table:table-cell>
          <table:table-cell/>
          <table:table-cell table:formula="of:=[.G443]+[.B444]+[.D444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444]+1" office:value-type="date" office:date-value="2025-10-03" calcext:value-type="date">
            <text:p>03/10/2025</text:p>
          </table:table-cell>
          <table:table-cell table:number-columns-repeated="3"/>
          <table:table-cell table:formula="of:=[.E444]+[.B445]+[.C445]" office:value-type="currency" office:currency="GBP" office:value="-217.71" calcext:value-type="currency">
            <text:p>-£217.71</text:p>
          </table:table-cell>
          <table:table-cell/>
          <table:table-cell table:formula="of:=[.G444]+[.B445]+[.D445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445]+1" office:value-type="date" office:date-value="2025-10-04" calcext:value-type="date">
            <text:p>04/10/2025</text:p>
          </table:table-cell>
          <table:table-cell table:number-columns-repeated="3"/>
          <table:table-cell table:formula="of:=[.E445]+[.B446]+[.C446]" office:value-type="currency" office:currency="GBP" office:value="-217.71" calcext:value-type="currency">
            <text:p>-£217.71</text:p>
          </table:table-cell>
          <table:table-cell/>
          <table:table-cell table:formula="of:=[.G445]+[.B446]+[.D446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446]+1" office:value-type="date" office:date-value="2025-10-05" calcext:value-type="date">
            <text:p>05/10/2025</text:p>
          </table:table-cell>
          <table:table-cell table:number-columns-repeated="3"/>
          <table:table-cell table:formula="of:=[.E446]+[.B447]+[.C447]" office:value-type="currency" office:currency="GBP" office:value="-217.71" calcext:value-type="currency">
            <text:p>-£217.71</text:p>
          </table:table-cell>
          <table:table-cell/>
          <table:table-cell table:formula="of:=[.G446]+[.B447]+[.D447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447]+1" office:value-type="date" office:date-value="2025-10-06" calcext:value-type="date">
            <text:p>06/10/2025</text:p>
          </table:table-cell>
          <table:table-cell table:number-columns-repeated="3"/>
          <table:table-cell table:formula="of:=[.E447]+[.B448]+[.C448]" office:value-type="currency" office:currency="GBP" office:value="-217.71" calcext:value-type="currency">
            <text:p>-£217.71</text:p>
          </table:table-cell>
          <table:table-cell/>
          <table:table-cell table:formula="of:=[.G447]+[.B448]+[.D448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448]+1" office:value-type="date" office:date-value="2025-10-07" calcext:value-type="date">
            <text:p>07/10/2025</text:p>
          </table:table-cell>
          <table:table-cell table:number-columns-repeated="3"/>
          <table:table-cell table:formula="of:=[.E448]+[.B449]+[.C449]" office:value-type="currency" office:currency="GBP" office:value="-217.71" calcext:value-type="currency">
            <text:p>-£217.71</text:p>
          </table:table-cell>
          <table:table-cell/>
          <table:table-cell table:formula="of:=[.G448]+[.B449]+[.D449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449]+1" office:value-type="date" office:date-value="2025-10-08" calcext:value-type="date">
            <text:p>08/10/2025</text:p>
          </table:table-cell>
          <table:table-cell table:number-columns-repeated="3"/>
          <table:table-cell table:formula="of:=[.E449]+[.B450]+[.C450]" office:value-type="currency" office:currency="GBP" office:value="-217.71" calcext:value-type="currency">
            <text:p>-£217.71</text:p>
          </table:table-cell>
          <table:table-cell/>
          <table:table-cell table:formula="of:=[.G449]+[.B450]+[.D450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450]+1" office:value-type="date" office:date-value="2025-10-09" calcext:value-type="date">
            <text:p>09/10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50]+[.B451]+[.C451]" office:value-type="currency" office:currency="GBP" office:value="-359.37" calcext:value-type="currency">
            <text:p>-£359.37</text:p>
          </table:table-cell>
          <table:table-cell/>
          <table:table-cell table:formula="of:=[.G450]+[.B451]+[.D451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451]+1" office:value-type="date" office:date-value="2025-10-10" calcext:value-type="date">
            <text:p>10/10/2025</text:p>
          </table:table-cell>
          <table:table-cell table:number-columns-repeated="3"/>
          <table:table-cell table:formula="of:=[.E451]+[.B452]+[.C452]" office:value-type="currency" office:currency="GBP" office:value="-359.37" calcext:value-type="currency">
            <text:p>-£359.37</text:p>
          </table:table-cell>
          <table:table-cell/>
          <table:table-cell table:formula="of:=[.G451]+[.B452]+[.D452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452]+1" office:value-type="date" office:date-value="2025-10-11" calcext:value-type="date">
            <text:p>11/10/2025</text:p>
          </table:table-cell>
          <table:table-cell table:number-columns-repeated="3"/>
          <table:table-cell table:formula="of:=[.E452]+[.B453]+[.C453]" office:value-type="currency" office:currency="GBP" office:value="-359.37" calcext:value-type="currency">
            <text:p>-£359.37</text:p>
          </table:table-cell>
          <table:table-cell/>
          <table:table-cell table:formula="of:=[.G452]+[.B453]+[.D453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453]+1" office:value-type="date" office:date-value="2025-10-12" calcext:value-type="date">
            <text:p>12/10/2025</text:p>
          </table:table-cell>
          <table:table-cell table:number-columns-repeated="3"/>
          <table:table-cell table:formula="of:=[.E453]+[.B454]+[.C454]" office:value-type="currency" office:currency="GBP" office:value="-359.37" calcext:value-type="currency">
            <text:p>-£359.37</text:p>
          </table:table-cell>
          <table:table-cell/>
          <table:table-cell table:formula="of:=[.G453]+[.B454]+[.D454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454]+1" office:value-type="date" office:date-value="2025-10-13" calcext:value-type="date">
            <text:p>13/10/2025</text:p>
          </table:table-cell>
          <table:table-cell table:number-columns-repeated="3"/>
          <table:table-cell table:formula="of:=[.E454]+[.B455]+[.C455]" office:value-type="currency" office:currency="GBP" office:value="-359.37" calcext:value-type="currency">
            <text:p>-£359.37</text:p>
          </table:table-cell>
          <table:table-cell/>
          <table:table-cell table:formula="of:=[.G454]+[.B455]+[.D455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455]+1" office:value-type="date" office:date-value="2025-10-14" calcext:value-type="date">
            <text:p>14/10/2025</text:p>
          </table:table-cell>
          <table:table-cell table:number-columns-repeated="3"/>
          <table:table-cell table:formula="of:=[.E455]+[.B456]+[.C456]" office:value-type="currency" office:currency="GBP" office:value="-359.37" calcext:value-type="currency">
            <text:p>-£359.37</text:p>
          </table:table-cell>
          <table:table-cell/>
          <table:table-cell table:formula="of:=[.G455]+[.B456]+[.D456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456]+1" office:value-type="date" office:date-value="2025-10-15" calcext:value-type="date">
            <text:p>15/10/2025</text:p>
          </table:table-cell>
          <table:table-cell table:number-columns-repeated="3"/>
          <table:table-cell table:formula="of:=[.E456]+[.B457]+[.C457]" office:value-type="currency" office:currency="GBP" office:value="-359.37" calcext:value-type="currency">
            <text:p>-£359.37</text:p>
          </table:table-cell>
          <table:table-cell/>
          <table:table-cell table:formula="of:=[.G456]+[.B457]+[.D457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457]+1" office:value-type="date" office:date-value="2025-10-16" calcext:value-type="date">
            <text:p>16/10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57]+[.B458]+[.C458]" office:value-type="currency" office:currency="GBP" office:value="-501.03" calcext:value-type="currency">
            <text:p>-£501.03</text:p>
          </table:table-cell>
          <table:table-cell/>
          <table:table-cell table:formula="of:=[.G457]+[.B458]+[.D458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458]+1" office:value-type="date" office:date-value="2025-10-17" calcext:value-type="date">
            <text:p>17/10/2025</text:p>
          </table:table-cell>
          <table:table-cell table:number-columns-repeated="3"/>
          <table:table-cell table:formula="of:=[.E458]+[.B459]+[.C459]" office:value-type="currency" office:currency="GBP" office:value="-501.03" calcext:value-type="currency">
            <text:p>-£501.03</text:p>
          </table:table-cell>
          <table:table-cell/>
          <table:table-cell table:formula="of:=[.G458]+[.B459]+[.D459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459]+1" office:value-type="date" office:date-value="2025-10-18" calcext:value-type="date">
            <text:p>18/10/2025</text:p>
          </table:table-cell>
          <table:table-cell table:number-columns-repeated="3"/>
          <table:table-cell table:formula="of:=[.E459]+[.B460]+[.C460]" office:value-type="currency" office:currency="GBP" office:value="-501.03" calcext:value-type="currency">
            <text:p>-£501.03</text:p>
          </table:table-cell>
          <table:table-cell/>
          <table:table-cell table:formula="of:=[.G459]+[.B460]+[.D460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460]+1" office:value-type="date" office:date-value="2025-10-19" calcext:value-type="date">
            <text:p>19/10/2025</text:p>
          </table:table-cell>
          <table:table-cell table:number-columns-repeated="3"/>
          <table:table-cell table:formula="of:=[.E460]+[.B461]+[.C461]" office:value-type="currency" office:currency="GBP" office:value="-501.03" calcext:value-type="currency">
            <text:p>-£501.03</text:p>
          </table:table-cell>
          <table:table-cell/>
          <table:table-cell table:formula="of:=[.G460]+[.B461]+[.D461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461]+1" office:value-type="date" office:date-value="2025-10-20" calcext:value-type="date">
            <text:p>20/10/2025</text:p>
          </table:table-cell>
          <table:table-cell table:number-columns-repeated="3"/>
          <table:table-cell table:formula="of:=[.E461]+[.B462]+[.C462]" office:value-type="currency" office:currency="GBP" office:value="-501.03" calcext:value-type="currency">
            <text:p>-£501.03</text:p>
          </table:table-cell>
          <table:table-cell/>
          <table:table-cell table:formula="of:=[.G461]+[.B462]+[.D462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462]+1" office:value-type="date" office:date-value="2025-10-21" calcext:value-type="date">
            <text:p>21/10/2025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462]+[.B463]+[.C463]" office:value-type="currency" office:currency="GBP" office:value="65.61" calcext:value-type="currency">
            <text:p>£65.61</text:p>
          </table:table-cell>
          <table:table-cell/>
          <table:table-cell table:formula="of:=[.G462]+[.B463]+[.D463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463]+1" office:value-type="date" office:date-value="2025-10-22" calcext:value-type="date">
            <text:p>22/10/2025</text:p>
          </table:table-cell>
          <table:table-cell table:number-columns-repeated="3"/>
          <table:table-cell table:formula="of:=[.E463]+[.B464]+[.C464]" office:value-type="currency" office:currency="GBP" office:value="65.61" calcext:value-type="currency">
            <text:p>£65.61</text:p>
          </table:table-cell>
          <table:table-cell/>
          <table:table-cell table:formula="of:=[.G463]+[.B464]+[.D464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464]+1" office:value-type="date" office:date-value="2025-10-23" calcext:value-type="date">
            <text:p>23/10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64]+[.B465]+[.C465]" office:value-type="currency" office:currency="GBP" office:value="-76.05" calcext:value-type="currency">
            <text:p>-£76.05</text:p>
          </table:table-cell>
          <table:table-cell/>
          <table:table-cell table:formula="of:=[.G464]+[.B465]+[.D465]" office:value-type="currency" office:currency="GBP" office:value="18.3900000000002" calcext:value-type="currency">
            <text:p>£18.39</text:p>
          </table:table-cell>
        </table:table-row>
        <table:table-row table:style-name="ro1">
          <table:table-cell table:formula="of:=[.A465]+1" office:value-type="date" office:date-value="2025-10-24" calcext:value-type="date">
            <text:p>24/10/2025</text:p>
          </table:table-cell>
          <table:table-cell table:number-columns-repeated="3"/>
          <table:table-cell table:formula="of:=[.E465]+[.B466]+[.C466]" office:value-type="currency" office:currency="GBP" office:value="-76.05" calcext:value-type="currency">
            <text:p>-£76.05</text:p>
          </table:table-cell>
          <table:table-cell/>
          <table:table-cell table:formula="of:=[.G465]+[.B466]+[.D466]" office:value-type="currency" office:currency="GBP" office:value="18.3900000000002" calcext:value-type="currency">
            <text:p>£18.39</text:p>
          </table:table-cell>
        </table:table-row>
        <table:table-row table:style-name="ro1">
          <table:table-cell table:formula="of:=[.A466]+1" office:value-type="date" office:date-value="2025-10-25" calcext:value-type="date">
            <text:p>25/10/2025</text:p>
          </table:table-cell>
          <table:table-cell table:number-columns-repeated="3"/>
          <table:table-cell table:formula="of:=[.E466]+[.B467]+[.C467]" office:value-type="currency" office:currency="GBP" office:value="-76.05" calcext:value-type="currency">
            <text:p>-£76.05</text:p>
          </table:table-cell>
          <table:table-cell/>
          <table:table-cell table:formula="of:=[.G466]+[.B467]+[.D467]" office:value-type="currency" office:currency="GBP" office:value="18.3900000000002" calcext:value-type="currency">
            <text:p>£18.39</text:p>
          </table:table-cell>
        </table:table-row>
        <table:table-row table:style-name="ro1">
          <table:table-cell table:formula="of:=[.A467]+1" office:value-type="date" office:date-value="2025-10-26" calcext:value-type="date">
            <text:p>26/10/2025</text:p>
          </table:table-cell>
          <table:table-cell table:number-columns-repeated="3"/>
          <table:table-cell table:formula="of:=[.E467]+[.B468]+[.C468]" office:value-type="currency" office:currency="GBP" office:value="-76.05" calcext:value-type="currency">
            <text:p>-£76.05</text:p>
          </table:table-cell>
          <table:table-cell/>
          <table:table-cell table:formula="of:=[.G467]+[.B468]+[.D468]" office:value-type="currency" office:currency="GBP" office:value="18.3900000000002" calcext:value-type="currency">
            <text:p>£18.39</text:p>
          </table:table-cell>
        </table:table-row>
        <table:table-row table:style-name="ro1">
          <table:table-cell table:formula="of:=[.A468]+1" office:value-type="date" office:date-value="2025-10-27" calcext:value-type="date">
            <text:p>27/10/2025</text:p>
          </table:table-cell>
          <table:table-cell table:number-columns-repeated="3"/>
          <table:table-cell table:formula="of:=[.E468]+[.B469]+[.C469]" office:value-type="currency" office:currency="GBP" office:value="-76.05" calcext:value-type="currency">
            <text:p>-£76.05</text:p>
          </table:table-cell>
          <table:table-cell/>
          <table:table-cell table:formula="of:=[.G468]+[.B469]+[.D469]" office:value-type="currency" office:currency="GBP" office:value="18.3900000000002" calcext:value-type="currency">
            <text:p>£18.39</text:p>
          </table:table-cell>
        </table:table-row>
        <table:table-row table:style-name="ro1">
          <table:table-cell table:formula="of:=[.A469]+1" office:value-type="date" office:date-value="2025-10-28" calcext:value-type="date">
            <text:p>28/10/2025</text:p>
          </table:table-cell>
          <table:table-cell table:number-columns-repeated="3"/>
          <table:table-cell table:formula="of:=[.E469]+[.B470]+[.C470]" office:value-type="currency" office:currency="GBP" office:value="-76.05" calcext:value-type="currency">
            <text:p>-£76.05</text:p>
          </table:table-cell>
          <table:table-cell/>
          <table:table-cell table:formula="of:=[.G469]+[.B470]+[.D470]" office:value-type="currency" office:currency="GBP" office:value="18.3900000000002" calcext:value-type="currency">
            <text:p>£18.39</text:p>
          </table:table-cell>
        </table:table-row>
        <table:table-row table:style-name="ro1">
          <table:table-cell table:formula="of:=[.A470]+1" office:value-type="date" office:date-value="2025-10-29" calcext:value-type="date">
            <text:p>29/10/2025</text:p>
          </table:table-cell>
          <table:table-cell table:number-columns-repeated="3"/>
          <table:table-cell table:formula="of:=[.E470]+[.B471]+[.C471]" office:value-type="currency" office:currency="GBP" office:value="-76.05" calcext:value-type="currency">
            <text:p>-£76.05</text:p>
          </table:table-cell>
          <table:table-cell/>
          <table:table-cell table:formula="of:=[.G470]+[.B471]+[.D471]" office:value-type="currency" office:currency="GBP" office:value="18.3900000000002" calcext:value-type="currency">
            <text:p>£18.39</text:p>
          </table:table-cell>
        </table:table-row>
        <table:table-row table:style-name="ro1">
          <table:table-cell table:formula="of:=[.A471]+1" office:value-type="date" office:date-value="2025-10-30" calcext:value-type="date">
            <text:p>30/10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71]+[.B472]+[.C472]" office:value-type="currency" office:currency="GBP" office:value="-217.71" calcext:value-type="currency">
            <text:p>-£217.71</text:p>
          </table:table-cell>
          <table:table-cell/>
          <table:table-cell table:formula="of:=[.G471]+[.B472]+[.D472]" office:value-type="currency" office:currency="GBP" office:value="-123.27" calcext:value-type="currency">
            <text:p>-£123.27</text:p>
          </table:table-cell>
        </table:table-row>
        <table:table-row table:style-name="ro1">
          <table:table-cell table:formula="of:=[.A472]+1" office:value-type="date" office:date-value="2025-10-31" calcext:value-type="date">
            <text:p>31/10/2025</text:p>
          </table:table-cell>
          <table:table-cell table:number-columns-repeated="3"/>
          <table:table-cell table:formula="of:=[.E472]+[.B473]+[.C473]" office:value-type="currency" office:currency="GBP" office:value="-217.71" calcext:value-type="currency">
            <text:p>-£217.71</text:p>
          </table:table-cell>
          <table:table-cell/>
          <table:table-cell table:formula="of:=[.G472]+[.B473]+[.D473]" office:value-type="currency" office:currency="GBP" office:value="-123.27" calcext:value-type="currency">
            <text:p>-£123.27</text:p>
          </table:table-cell>
        </table:table-row>
        <table:table-row table:style-name="ro1">
          <table:table-cell table:formula="of:=[.A473]+1" office:value-type="date" office:date-value="2025-11-01" calcext:value-type="date">
            <text:p>01/11/2025</text:p>
          </table:table-cell>
          <table:table-cell table:number-columns-repeated="2"/>
          <table:table-cell office:value-type="currency" office:currency="GBP" office:value="613.86" calcext:value-type="currency">
            <text:p>£613.86</text:p>
          </table:table-cell>
          <table:table-cell table:formula="of:=[.E473]+[.B474]+[.C474]" office:value-type="currency" office:currency="GBP" office:value="-217.71" calcext:value-type="currency">
            <text:p>-£217.71</text:p>
          </table:table-cell>
          <table:table-cell/>
          <table:table-cell table:formula="of:=[.G473]+[.B474]+[.D474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474]+1" office:value-type="date" office:date-value="2025-11-02" calcext:value-type="date">
            <text:p>02/11/2025</text:p>
          </table:table-cell>
          <table:table-cell table:number-columns-repeated="3"/>
          <table:table-cell table:formula="of:=[.E474]+[.B475]+[.C475]" office:value-type="currency" office:currency="GBP" office:value="-217.71" calcext:value-type="currency">
            <text:p>-£217.71</text:p>
          </table:table-cell>
          <table:table-cell/>
          <table:table-cell table:formula="of:=[.G474]+[.B475]+[.D475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475]+1" office:value-type="date" office:date-value="2025-11-03" calcext:value-type="date">
            <text:p>03/11/2025</text:p>
          </table:table-cell>
          <table:table-cell table:number-columns-repeated="3"/>
          <table:table-cell table:formula="of:=[.E475]+[.B476]+[.C476]" office:value-type="currency" office:currency="GBP" office:value="-217.71" calcext:value-type="currency">
            <text:p>-£217.71</text:p>
          </table:table-cell>
          <table:table-cell/>
          <table:table-cell table:formula="of:=[.G475]+[.B476]+[.D476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476]+1" office:value-type="date" office:date-value="2025-11-04" calcext:value-type="date">
            <text:p>04/11/2025</text:p>
          </table:table-cell>
          <table:table-cell table:number-columns-repeated="3"/>
          <table:table-cell table:formula="of:=[.E476]+[.B477]+[.C477]" office:value-type="currency" office:currency="GBP" office:value="-217.71" calcext:value-type="currency">
            <text:p>-£217.71</text:p>
          </table:table-cell>
          <table:table-cell/>
          <table:table-cell table:formula="of:=[.G476]+[.B477]+[.D477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477]+1" office:value-type="date" office:date-value="2025-11-05" calcext:value-type="date">
            <text:p>05/11/2025</text:p>
          </table:table-cell>
          <table:table-cell table:number-columns-repeated="3"/>
          <table:table-cell table:formula="of:=[.E477]+[.B478]+[.C478]" office:value-type="currency" office:currency="GBP" office:value="-217.71" calcext:value-type="currency">
            <text:p>-£217.71</text:p>
          </table:table-cell>
          <table:table-cell/>
          <table:table-cell table:formula="of:=[.G477]+[.B478]+[.D478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478]+1" office:value-type="date" office:date-value="2025-11-06" calcext:value-type="date">
            <text:p>06/11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78]+[.B479]+[.C479]" office:value-type="currency" office:currency="GBP" office:value="-359.37" calcext:value-type="currency">
            <text:p>-£359.37</text:p>
          </table:table-cell>
          <table:table-cell/>
          <table:table-cell table:formula="of:=[.G478]+[.B479]+[.D479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479]+1" office:value-type="date" office:date-value="2025-11-07" calcext:value-type="date">
            <text:p>07/11/2025</text:p>
          </table:table-cell>
          <table:table-cell table:number-columns-repeated="3"/>
          <table:table-cell table:formula="of:=[.E479]+[.B480]+[.C480]" office:value-type="currency" office:currency="GBP" office:value="-359.37" calcext:value-type="currency">
            <text:p>-£359.37</text:p>
          </table:table-cell>
          <table:table-cell/>
          <table:table-cell table:formula="of:=[.G479]+[.B480]+[.D480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480]+1" office:value-type="date" office:date-value="2025-11-08" calcext:value-type="date">
            <text:p>08/11/2025</text:p>
          </table:table-cell>
          <table:table-cell table:number-columns-repeated="3"/>
          <table:table-cell table:formula="of:=[.E480]+[.B481]+[.C481]" office:value-type="currency" office:currency="GBP" office:value="-359.37" calcext:value-type="currency">
            <text:p>-£359.37</text:p>
          </table:table-cell>
          <table:table-cell/>
          <table:table-cell table:formula="of:=[.G480]+[.B481]+[.D481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481]+1" office:value-type="date" office:date-value="2025-11-09" calcext:value-type="date">
            <text:p>09/11/2025</text:p>
          </table:table-cell>
          <table:table-cell table:number-columns-repeated="3"/>
          <table:table-cell table:formula="of:=[.E481]+[.B482]+[.C482]" office:value-type="currency" office:currency="GBP" office:value="-359.37" calcext:value-type="currency">
            <text:p>-£359.37</text:p>
          </table:table-cell>
          <table:table-cell/>
          <table:table-cell table:formula="of:=[.G481]+[.B482]+[.D482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482]+1" office:value-type="date" office:date-value="2025-11-10" calcext:value-type="date">
            <text:p>10/11/2025</text:p>
          </table:table-cell>
          <table:table-cell table:number-columns-repeated="3"/>
          <table:table-cell table:formula="of:=[.E482]+[.B483]+[.C483]" office:value-type="currency" office:currency="GBP" office:value="-359.37" calcext:value-type="currency">
            <text:p>-£359.37</text:p>
          </table:table-cell>
          <table:table-cell/>
          <table:table-cell table:formula="of:=[.G482]+[.B483]+[.D483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483]+1" office:value-type="date" office:date-value="2025-11-11" calcext:value-type="date">
            <text:p>11/11/2025</text:p>
          </table:table-cell>
          <table:table-cell table:number-columns-repeated="3"/>
          <table:table-cell table:formula="of:=[.E483]+[.B484]+[.C484]" office:value-type="currency" office:currency="GBP" office:value="-359.37" calcext:value-type="currency">
            <text:p>-£359.37</text:p>
          </table:table-cell>
          <table:table-cell/>
          <table:table-cell table:formula="of:=[.G483]+[.B484]+[.D484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484]+1" office:value-type="date" office:date-value="2025-11-12" calcext:value-type="date">
            <text:p>12/11/2025</text:p>
          </table:table-cell>
          <table:table-cell table:number-columns-repeated="3"/>
          <table:table-cell table:formula="of:=[.E484]+[.B485]+[.C485]" office:value-type="currency" office:currency="GBP" office:value="-359.37" calcext:value-type="currency">
            <text:p>-£359.37</text:p>
          </table:table-cell>
          <table:table-cell/>
          <table:table-cell table:formula="of:=[.G484]+[.B485]+[.D485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485]+1" office:value-type="date" office:date-value="2025-11-13" calcext:value-type="date">
            <text:p>13/11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85]+[.B486]+[.C486]" office:value-type="currency" office:currency="GBP" office:value="-501.03" calcext:value-type="currency">
            <text:p>-£501.03</text:p>
          </table:table-cell>
          <table:table-cell/>
          <table:table-cell table:formula="of:=[.G485]+[.B486]+[.D486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486]+1" office:value-type="date" office:date-value="2025-11-14" calcext:value-type="date">
            <text:p>14/11/2025</text:p>
          </table:table-cell>
          <table:table-cell table:number-columns-repeated="3"/>
          <table:table-cell table:formula="of:=[.E486]+[.B487]+[.C487]" office:value-type="currency" office:currency="GBP" office:value="-501.03" calcext:value-type="currency">
            <text:p>-£501.03</text:p>
          </table:table-cell>
          <table:table-cell/>
          <table:table-cell table:formula="of:=[.G486]+[.B487]+[.D487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487]+1" office:value-type="date" office:date-value="2025-11-15" calcext:value-type="date">
            <text:p>15/11/2025</text:p>
          </table:table-cell>
          <table:table-cell table:number-columns-repeated="3"/>
          <table:table-cell table:formula="of:=[.E487]+[.B488]+[.C488]" office:value-type="currency" office:currency="GBP" office:value="-501.03" calcext:value-type="currency">
            <text:p>-£501.03</text:p>
          </table:table-cell>
          <table:table-cell/>
          <table:table-cell table:formula="of:=[.G487]+[.B488]+[.D488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488]+1" office:value-type="date" office:date-value="2025-11-16" calcext:value-type="date">
            <text:p>16/11/2025</text:p>
          </table:table-cell>
          <table:table-cell table:number-columns-repeated="3"/>
          <table:table-cell table:formula="of:=[.E488]+[.B489]+[.C489]" office:value-type="currency" office:currency="GBP" office:value="-501.03" calcext:value-type="currency">
            <text:p>-£501.03</text:p>
          </table:table-cell>
          <table:table-cell/>
          <table:table-cell table:formula="of:=[.G488]+[.B489]+[.D489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489]+1" office:value-type="date" office:date-value="2025-11-17" calcext:value-type="date">
            <text:p>17/11/2025</text:p>
          </table:table-cell>
          <table:table-cell table:number-columns-repeated="3"/>
          <table:table-cell table:formula="of:=[.E489]+[.B490]+[.C490]" office:value-type="currency" office:currency="GBP" office:value="-501.03" calcext:value-type="currency">
            <text:p>-£501.03</text:p>
          </table:table-cell>
          <table:table-cell/>
          <table:table-cell table:formula="of:=[.G489]+[.B490]+[.D490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490]+1" office:value-type="date" office:date-value="2025-11-18" calcext:value-type="date">
            <text:p>18/11/2025</text:p>
          </table:table-cell>
          <table:table-cell table:number-columns-repeated="3"/>
          <table:table-cell table:formula="of:=[.E490]+[.B491]+[.C491]" office:value-type="currency" office:currency="GBP" office:value="-501.03" calcext:value-type="currency">
            <text:p>-£501.03</text:p>
          </table:table-cell>
          <table:table-cell/>
          <table:table-cell table:formula="of:=[.G490]+[.B491]+[.D491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491]+1" office:value-type="date" office:date-value="2025-11-19" calcext:value-type="date">
            <text:p>19/11/2025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491]+[.B492]+[.C492]" office:value-type="currency" office:currency="GBP" office:value="65.61" calcext:value-type="currency">
            <text:p>£65.61</text:p>
          </table:table-cell>
          <table:table-cell/>
          <table:table-cell table:formula="of:=[.G491]+[.B492]+[.D492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492]+1" office:value-type="date" office:date-value="2025-11-20" calcext:value-type="date">
            <text:p>20/11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92]+[.B493]+[.C493]" office:value-type="currency" office:currency="GBP" office:value="-76.05" calcext:value-type="currency">
            <text:p>-£76.05</text:p>
          </table:table-cell>
          <table:table-cell/>
          <table:table-cell table:formula="of:=[.G492]+[.B493]+[.D493]" office:value-type="currency" office:currency="GBP" office:value="65.6100000000002" calcext:value-type="currency">
            <text:p>£65.61</text:p>
          </table:table-cell>
        </table:table-row>
        <table:table-row table:style-name="ro1">
          <table:table-cell table:formula="of:=[.A493]+1" office:value-type="date" office:date-value="2025-11-21" calcext:value-type="date">
            <text:p>21/11/2025</text:p>
          </table:table-cell>
          <table:table-cell table:number-columns-repeated="3"/>
          <table:table-cell table:formula="of:=[.E493]+[.B494]+[.C494]" office:value-type="currency" office:currency="GBP" office:value="-76.05" calcext:value-type="currency">
            <text:p>-£76.05</text:p>
          </table:table-cell>
          <table:table-cell/>
          <table:table-cell table:formula="of:=[.G493]+[.B494]+[.D494]" office:value-type="currency" office:currency="GBP" office:value="65.6100000000002" calcext:value-type="currency">
            <text:p>£65.61</text:p>
          </table:table-cell>
        </table:table-row>
        <table:table-row table:style-name="ro1">
          <table:table-cell table:formula="of:=[.A494]+1" office:value-type="date" office:date-value="2025-11-22" calcext:value-type="date">
            <text:p>22/11/2025</text:p>
          </table:table-cell>
          <table:table-cell table:number-columns-repeated="3"/>
          <table:table-cell table:formula="of:=[.E494]+[.B495]+[.C495]" office:value-type="currency" office:currency="GBP" office:value="-76.05" calcext:value-type="currency">
            <text:p>-£76.05</text:p>
          </table:table-cell>
          <table:table-cell/>
          <table:table-cell table:formula="of:=[.G494]+[.B495]+[.D495]" office:value-type="currency" office:currency="GBP" office:value="65.6100000000002" calcext:value-type="currency">
            <text:p>£65.61</text:p>
          </table:table-cell>
        </table:table-row>
        <table:table-row table:style-name="ro1">
          <table:table-cell table:formula="of:=[.A495]+1" office:value-type="date" office:date-value="2025-11-23" calcext:value-type="date">
            <text:p>23/11/2025</text:p>
          </table:table-cell>
          <table:table-cell table:number-columns-repeated="3"/>
          <table:table-cell table:formula="of:=[.E495]+[.B496]+[.C496]" office:value-type="currency" office:currency="GBP" office:value="-76.05" calcext:value-type="currency">
            <text:p>-£76.05</text:p>
          </table:table-cell>
          <table:table-cell/>
          <table:table-cell table:formula="of:=[.G495]+[.B496]+[.D496]" office:value-type="currency" office:currency="GBP" office:value="65.6100000000002" calcext:value-type="currency">
            <text:p>£65.61</text:p>
          </table:table-cell>
        </table:table-row>
        <table:table-row table:style-name="ro1">
          <table:table-cell table:formula="of:=[.A496]+1" office:value-type="date" office:date-value="2025-11-24" calcext:value-type="date">
            <text:p>24/11/2025</text:p>
          </table:table-cell>
          <table:table-cell table:number-columns-repeated="3"/>
          <table:table-cell table:formula="of:=[.E496]+[.B497]+[.C497]" office:value-type="currency" office:currency="GBP" office:value="-76.05" calcext:value-type="currency">
            <text:p>-£76.05</text:p>
          </table:table-cell>
          <table:table-cell/>
          <table:table-cell table:formula="of:=[.G496]+[.B497]+[.D497]" office:value-type="currency" office:currency="GBP" office:value="65.6100000000002" calcext:value-type="currency">
            <text:p>£65.61</text:p>
          </table:table-cell>
        </table:table-row>
        <table:table-row table:style-name="ro1">
          <table:table-cell table:formula="of:=[.A497]+1" office:value-type="date" office:date-value="2025-11-25" calcext:value-type="date">
            <text:p>25/11/2025</text:p>
          </table:table-cell>
          <table:table-cell table:number-columns-repeated="3"/>
          <table:table-cell table:formula="of:=[.E497]+[.B498]+[.C498]" office:value-type="currency" office:currency="GBP" office:value="-76.05" calcext:value-type="currency">
            <text:p>-£76.05</text:p>
          </table:table-cell>
          <table:table-cell/>
          <table:table-cell table:formula="of:=[.G497]+[.B498]+[.D498]" office:value-type="currency" office:currency="GBP" office:value="65.6100000000002" calcext:value-type="currency">
            <text:p>£65.61</text:p>
          </table:table-cell>
        </table:table-row>
        <table:table-row table:style-name="ro1">
          <table:table-cell table:formula="of:=[.A498]+1" office:value-type="date" office:date-value="2025-11-26" calcext:value-type="date">
            <text:p>26/11/2025</text:p>
          </table:table-cell>
          <table:table-cell table:number-columns-repeated="3"/>
          <table:table-cell table:formula="of:=[.E498]+[.B499]+[.C499]" office:value-type="currency" office:currency="GBP" office:value="-76.05" calcext:value-type="currency">
            <text:p>-£76.05</text:p>
          </table:table-cell>
          <table:table-cell/>
          <table:table-cell table:formula="of:=[.G498]+[.B499]+[.D499]" office:value-type="currency" office:currency="GBP" office:value="65.6100000000002" calcext:value-type="currency">
            <text:p>£65.61</text:p>
          </table:table-cell>
        </table:table-row>
        <table:table-row table:style-name="ro1">
          <table:table-cell table:formula="of:=[.A499]+1" office:value-type="date" office:date-value="2025-11-27" calcext:value-type="date">
            <text:p>27/11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499]+[.B500]+[.C500]" office:value-type="currency" office:currency="GBP" office:value="-217.71" calcext:value-type="currency">
            <text:p>-£217.71</text:p>
          </table:table-cell>
          <table:table-cell/>
          <table:table-cell table:formula="of:=[.G499]+[.B500]+[.D500]" office:value-type="currency" office:currency="GBP" office:value="-76.0499999999998" calcext:value-type="currency">
            <text:p>-£76.05</text:p>
          </table:table-cell>
        </table:table-row>
        <table:table-row table:style-name="ro1">
          <table:table-cell table:formula="of:=[.A500]+1" office:value-type="date" office:date-value="2025-11-28" calcext:value-type="date">
            <text:p>28/11/2025</text:p>
          </table:table-cell>
          <table:table-cell table:number-columns-repeated="3"/>
          <table:table-cell table:formula="of:=[.E500]+[.B501]+[.C501]" office:value-type="currency" office:currency="GBP" office:value="-217.71" calcext:value-type="currency">
            <text:p>-£217.71</text:p>
          </table:table-cell>
          <table:table-cell/>
          <table:table-cell table:formula="of:=[.G500]+[.B501]+[.D501]" office:value-type="currency" office:currency="GBP" office:value="-76.0499999999998" calcext:value-type="currency">
            <text:p>-£76.05</text:p>
          </table:table-cell>
        </table:table-row>
        <table:table-row table:style-name="ro1">
          <table:table-cell table:formula="of:=[.A501]+1" office:value-type="date" office:date-value="2025-11-29" calcext:value-type="date">
            <text:p>29/11/2025</text:p>
          </table:table-cell>
          <table:table-cell table:number-columns-repeated="3"/>
          <table:table-cell table:formula="of:=[.E501]+[.B502]+[.C502]" office:value-type="currency" office:currency="GBP" office:value="-217.71" calcext:value-type="currency">
            <text:p>-£217.71</text:p>
          </table:table-cell>
          <table:table-cell/>
          <table:table-cell table:formula="of:=[.G501]+[.B502]+[.D502]" office:value-type="currency" office:currency="GBP" office:value="-76.0499999999998" calcext:value-type="currency">
            <text:p>-£76.05</text:p>
          </table:table-cell>
        </table:table-row>
        <table:table-row table:style-name="ro1">
          <table:table-cell table:formula="of:=[.A502]+1" office:value-type="date" office:date-value="2025-11-30" calcext:value-type="date">
            <text:p>30/11/2025</text:p>
          </table:table-cell>
          <table:table-cell table:number-columns-repeated="3"/>
          <table:table-cell table:formula="of:=[.E502]+[.B503]+[.C503]" office:value-type="currency" office:currency="GBP" office:value="-217.71" calcext:value-type="currency">
            <text:p>-£217.71</text:p>
          </table:table-cell>
          <table:table-cell/>
          <table:table-cell table:formula="of:=[.G502]+[.B503]+[.D503]" office:value-type="currency" office:currency="GBP" office:value="-76.0499999999998" calcext:value-type="currency">
            <text:p>-£76.05</text:p>
          </table:table-cell>
        </table:table-row>
        <table:table-row table:style-name="ro1">
          <table:table-cell table:formula="of:=[.A503]+1" office:value-type="date" office:date-value="2025-12-01" calcext:value-type="date">
            <text:p>01/12/2025</text:p>
          </table:table-cell>
          <table:table-cell table:number-columns-repeated="2"/>
          <table:table-cell office:value-type="currency" office:currency="GBP" office:value="613.86" calcext:value-type="currency">
            <text:p>£613.86</text:p>
          </table:table-cell>
          <table:table-cell table:formula="of:=[.E503]+[.B504]+[.C504]" office:value-type="currency" office:currency="GBP" office:value="-217.71" calcext:value-type="currency">
            <text:p>-£217.71</text:p>
          </table:table-cell>
          <table:table-cell/>
          <table:table-cell table:formula="of:=[.G503]+[.B504]+[.D504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504]+1" office:value-type="date" office:date-value="2025-12-02" calcext:value-type="date">
            <text:p>02/12/2025</text:p>
          </table:table-cell>
          <table:table-cell table:number-columns-repeated="3"/>
          <table:table-cell table:formula="of:=[.E504]+[.B505]+[.C505]" office:value-type="currency" office:currency="GBP" office:value="-217.71" calcext:value-type="currency">
            <text:p>-£217.71</text:p>
          </table:table-cell>
          <table:table-cell/>
          <table:table-cell table:formula="of:=[.G504]+[.B505]+[.D505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505]+1" office:value-type="date" office:date-value="2025-12-03" calcext:value-type="date">
            <text:p>03/12/2025</text:p>
          </table:table-cell>
          <table:table-cell table:number-columns-repeated="3"/>
          <table:table-cell table:formula="of:=[.E505]+[.B506]+[.C506]" office:value-type="currency" office:currency="GBP" office:value="-217.71" calcext:value-type="currency">
            <text:p>-£217.71</text:p>
          </table:table-cell>
          <table:table-cell/>
          <table:table-cell table:formula="of:=[.G505]+[.B506]+[.D506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506]+1" office:value-type="date" office:date-value="2025-12-04" calcext:value-type="date">
            <text:p>04/12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06]+[.B507]+[.C507]" office:value-type="currency" office:currency="GBP" office:value="-359.37" calcext:value-type="currency">
            <text:p>-£359.37</text:p>
          </table:table-cell>
          <table:table-cell/>
          <table:table-cell table:formula="of:=[.G506]+[.B507]+[.D507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507]+1" office:value-type="date" office:date-value="2025-12-05" calcext:value-type="date">
            <text:p>05/12/2025</text:p>
          </table:table-cell>
          <table:table-cell table:number-columns-repeated="3"/>
          <table:table-cell table:formula="of:=[.E507]+[.B508]+[.C508]" office:value-type="currency" office:currency="GBP" office:value="-359.37" calcext:value-type="currency">
            <text:p>-£359.37</text:p>
          </table:table-cell>
          <table:table-cell/>
          <table:table-cell table:formula="of:=[.G507]+[.B508]+[.D508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508]+1" office:value-type="date" office:date-value="2025-12-06" calcext:value-type="date">
            <text:p>06/12/2025</text:p>
          </table:table-cell>
          <table:table-cell table:number-columns-repeated="3"/>
          <table:table-cell table:formula="of:=[.E508]+[.B509]+[.C509]" office:value-type="currency" office:currency="GBP" office:value="-359.37" calcext:value-type="currency">
            <text:p>-£359.37</text:p>
          </table:table-cell>
          <table:table-cell/>
          <table:table-cell table:formula="of:=[.G508]+[.B509]+[.D509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509]+1" office:value-type="date" office:date-value="2025-12-07" calcext:value-type="date">
            <text:p>07/12/2025</text:p>
          </table:table-cell>
          <table:table-cell table:number-columns-repeated="3"/>
          <table:table-cell table:formula="of:=[.E509]+[.B510]+[.C510]" office:value-type="currency" office:currency="GBP" office:value="-359.37" calcext:value-type="currency">
            <text:p>-£359.37</text:p>
          </table:table-cell>
          <table:table-cell/>
          <table:table-cell table:formula="of:=[.G509]+[.B510]+[.D510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510]+1" office:value-type="date" office:date-value="2025-12-08" calcext:value-type="date">
            <text:p>08/12/2025</text:p>
          </table:table-cell>
          <table:table-cell table:number-columns-repeated="3"/>
          <table:table-cell table:formula="of:=[.E510]+[.B511]+[.C511]" office:value-type="currency" office:currency="GBP" office:value="-359.37" calcext:value-type="currency">
            <text:p>-£359.37</text:p>
          </table:table-cell>
          <table:table-cell/>
          <table:table-cell table:formula="of:=[.G510]+[.B511]+[.D511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511]+1" office:value-type="date" office:date-value="2025-12-09" calcext:value-type="date">
            <text:p>09/12/2025</text:p>
          </table:table-cell>
          <table:table-cell table:number-columns-repeated="3"/>
          <table:table-cell table:formula="of:=[.E511]+[.B512]+[.C512]" office:value-type="currency" office:currency="GBP" office:value="-359.37" calcext:value-type="currency">
            <text:p>-£359.37</text:p>
          </table:table-cell>
          <table:table-cell/>
          <table:table-cell table:formula="of:=[.G511]+[.B512]+[.D512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512]+1" office:value-type="date" office:date-value="2025-12-10" calcext:value-type="date">
            <text:p>10/12/2025</text:p>
          </table:table-cell>
          <table:table-cell table:number-columns-repeated="3"/>
          <table:table-cell table:formula="of:=[.E512]+[.B513]+[.C513]" office:value-type="currency" office:currency="GBP" office:value="-359.37" calcext:value-type="currency">
            <text:p>-£359.37</text:p>
          </table:table-cell>
          <table:table-cell/>
          <table:table-cell table:formula="of:=[.G512]+[.B513]+[.D513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513]+1" office:value-type="date" office:date-value="2025-12-11" calcext:value-type="date">
            <text:p>11/12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13]+[.B514]+[.C514]" office:value-type="currency" office:currency="GBP" office:value="-501.03" calcext:value-type="currency">
            <text:p>-£501.03</text:p>
          </table:table-cell>
          <table:table-cell/>
          <table:table-cell table:formula="of:=[.G513]+[.B514]+[.D514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514]+1" office:value-type="date" office:date-value="2025-12-12" calcext:value-type="date">
            <text:p>12/12/2025</text:p>
          </table:table-cell>
          <table:table-cell table:number-columns-repeated="3"/>
          <table:table-cell table:formula="of:=[.E514]+[.B515]+[.C515]" office:value-type="currency" office:currency="GBP" office:value="-501.03" calcext:value-type="currency">
            <text:p>-£501.03</text:p>
          </table:table-cell>
          <table:table-cell/>
          <table:table-cell table:formula="of:=[.G514]+[.B515]+[.D515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515]+1" office:value-type="date" office:date-value="2025-12-13" calcext:value-type="date">
            <text:p>13/12/2025</text:p>
          </table:table-cell>
          <table:table-cell table:number-columns-repeated="3"/>
          <table:table-cell table:formula="of:=[.E515]+[.B516]+[.C516]" office:value-type="currency" office:currency="GBP" office:value="-501.03" calcext:value-type="currency">
            <text:p>-£501.03</text:p>
          </table:table-cell>
          <table:table-cell/>
          <table:table-cell table:formula="of:=[.G515]+[.B516]+[.D516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516]+1" office:value-type="date" office:date-value="2025-12-14" calcext:value-type="date">
            <text:p>14/12/2025</text:p>
          </table:table-cell>
          <table:table-cell table:number-columns-repeated="3"/>
          <table:table-cell table:formula="of:=[.E516]+[.B517]+[.C517]" office:value-type="currency" office:currency="GBP" office:value="-501.03" calcext:value-type="currency">
            <text:p>-£501.03</text:p>
          </table:table-cell>
          <table:table-cell/>
          <table:table-cell table:formula="of:=[.G516]+[.B517]+[.D517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517]+1" office:value-type="date" office:date-value="2025-12-15" calcext:value-type="date">
            <text:p>15/12/2025</text:p>
          </table:table-cell>
          <table:table-cell table:number-columns-repeated="3"/>
          <table:table-cell table:formula="of:=[.E517]+[.B518]+[.C518]" office:value-type="currency" office:currency="GBP" office:value="-501.03" calcext:value-type="currency">
            <text:p>-£501.03</text:p>
          </table:table-cell>
          <table:table-cell/>
          <table:table-cell table:formula="of:=[.G517]+[.B518]+[.D518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518]+1" office:value-type="date" office:date-value="2025-12-16" calcext:value-type="date">
            <text:p>16/12/2025</text:p>
          </table:table-cell>
          <table:table-cell table:number-columns-repeated="3"/>
          <table:table-cell table:formula="of:=[.E518]+[.B519]+[.C519]" office:value-type="currency" office:currency="GBP" office:value="-501.03" calcext:value-type="currency">
            <text:p>-£501.03</text:p>
          </table:table-cell>
          <table:table-cell/>
          <table:table-cell table:formula="of:=[.G518]+[.B519]+[.D519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519]+1" office:value-type="date" office:date-value="2025-12-17" calcext:value-type="date">
            <text:p>17/12/2025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519]+[.B520]+[.C520]" office:value-type="currency" office:currency="GBP" office:value="65.61" calcext:value-type="currency">
            <text:p>£65.61</text:p>
          </table:table-cell>
          <table:table-cell/>
          <table:table-cell table:formula="of:=[.G519]+[.B520]+[.D520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520]+1" office:value-type="date" office:date-value="2025-12-18" calcext:value-type="date">
            <text:p>18/12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20]+[.B521]+[.C521]" office:value-type="currency" office:currency="GBP" office:value="-76.05" calcext:value-type="currency">
            <text:p>-£76.05</text:p>
          </table:table-cell>
          <table:table-cell/>
          <table:table-cell table:formula="of:=[.G520]+[.B521]+[.D521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521]+1" office:value-type="date" office:date-value="2025-12-19" calcext:value-type="date">
            <text:p>19/12/2025</text:p>
          </table:table-cell>
          <table:table-cell table:number-columns-repeated="3"/>
          <table:table-cell table:formula="of:=[.E521]+[.B522]+[.C522]" office:value-type="currency" office:currency="GBP" office:value="-76.05" calcext:value-type="currency">
            <text:p>-£76.05</text:p>
          </table:table-cell>
          <table:table-cell/>
          <table:table-cell table:formula="of:=[.G521]+[.B522]+[.D522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522]+1" office:value-type="date" office:date-value="2025-12-20" calcext:value-type="date">
            <text:p>20/12/2025</text:p>
          </table:table-cell>
          <table:table-cell table:number-columns-repeated="3"/>
          <table:table-cell table:formula="of:=[.E522]+[.B523]+[.C523]" office:value-type="currency" office:currency="GBP" office:value="-76.05" calcext:value-type="currency">
            <text:p>-£76.05</text:p>
          </table:table-cell>
          <table:table-cell/>
          <table:table-cell table:formula="of:=[.G522]+[.B523]+[.D523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523]+1" office:value-type="date" office:date-value="2025-12-21" calcext:value-type="date">
            <text:p>21/12/2025</text:p>
          </table:table-cell>
          <table:table-cell table:number-columns-repeated="3"/>
          <table:table-cell table:formula="of:=[.E523]+[.B524]+[.C524]" office:value-type="currency" office:currency="GBP" office:value="-76.05" calcext:value-type="currency">
            <text:p>-£76.05</text:p>
          </table:table-cell>
          <table:table-cell/>
          <table:table-cell table:formula="of:=[.G523]+[.B524]+[.D524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524]+1" office:value-type="date" office:date-value="2025-12-22" calcext:value-type="date">
            <text:p>22/12/2025</text:p>
          </table:table-cell>
          <table:table-cell table:number-columns-repeated="3"/>
          <table:table-cell table:formula="of:=[.E524]+[.B525]+[.C525]" office:value-type="currency" office:currency="GBP" office:value="-76.05" calcext:value-type="currency">
            <text:p>-£76.05</text:p>
          </table:table-cell>
          <table:table-cell/>
          <table:table-cell table:formula="of:=[.G524]+[.B525]+[.D525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525]+1" office:value-type="date" office:date-value="2025-12-23" calcext:value-type="date">
            <text:p>23/12/2025</text:p>
          </table:table-cell>
          <table:table-cell table:number-columns-repeated="3"/>
          <table:table-cell table:formula="of:=[.E525]+[.B526]+[.C526]" office:value-type="currency" office:currency="GBP" office:value="-76.05" calcext:value-type="currency">
            <text:p>-£76.05</text:p>
          </table:table-cell>
          <table:table-cell/>
          <table:table-cell table:formula="of:=[.G525]+[.B526]+[.D526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526]+1" office:value-type="date" office:date-value="2025-12-24" calcext:value-type="date">
            <text:p>24/12/2025</text:p>
          </table:table-cell>
          <table:table-cell table:number-columns-repeated="3"/>
          <table:table-cell table:formula="of:=[.E526]+[.B527]+[.C527]" office:value-type="currency" office:currency="GBP" office:value="-76.05" calcext:value-type="currency">
            <text:p>-£76.05</text:p>
          </table:table-cell>
          <table:table-cell/>
          <table:table-cell table:formula="of:=[.G526]+[.B527]+[.D527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527]+1" office:value-type="date" office:date-value="2025-12-25" calcext:value-type="date">
            <text:p>25/12/2025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27]+[.B528]+[.C528]" office:value-type="currency" office:currency="GBP" office:value="-217.71" calcext:value-type="currency">
            <text:p>-£217.71</text:p>
          </table:table-cell>
          <table:table-cell/>
          <table:table-cell table:formula="of:=[.G527]+[.B528]+[.D528]" office:value-type="currency" office:currency="GBP" office:value="-28.8299999999998" calcext:value-type="currency">
            <text:p>-£28.83</text:p>
          </table:table-cell>
        </table:table-row>
        <table:table-row table:style-name="ro1">
          <table:table-cell table:formula="of:=[.A528]+1" office:value-type="date" office:date-value="2025-12-26" calcext:value-type="date">
            <text:p>26/12/2025</text:p>
          </table:table-cell>
          <table:table-cell table:number-columns-repeated="3"/>
          <table:table-cell table:formula="of:=[.E528]+[.B529]+[.C529]" office:value-type="currency" office:currency="GBP" office:value="-217.71" calcext:value-type="currency">
            <text:p>-£217.71</text:p>
          </table:table-cell>
          <table:table-cell/>
          <table:table-cell table:formula="of:=[.G528]+[.B529]+[.D529]" office:value-type="currency" office:currency="GBP" office:value="-28.8299999999998" calcext:value-type="currency">
            <text:p>-£28.83</text:p>
          </table:table-cell>
        </table:table-row>
        <table:table-row table:style-name="ro1">
          <table:table-cell table:formula="of:=[.A529]+1" office:value-type="date" office:date-value="2025-12-27" calcext:value-type="date">
            <text:p>27/12/2025</text:p>
          </table:table-cell>
          <table:table-cell table:number-columns-repeated="3"/>
          <table:table-cell table:formula="of:=[.E529]+[.B530]+[.C530]" office:value-type="currency" office:currency="GBP" office:value="-217.71" calcext:value-type="currency">
            <text:p>-£217.71</text:p>
          </table:table-cell>
          <table:table-cell/>
          <table:table-cell table:formula="of:=[.G529]+[.B530]+[.D530]" office:value-type="currency" office:currency="GBP" office:value="-28.8299999999998" calcext:value-type="currency">
            <text:p>-£28.83</text:p>
          </table:table-cell>
        </table:table-row>
        <table:table-row table:style-name="ro1">
          <table:table-cell table:formula="of:=[.A530]+1" office:value-type="date" office:date-value="2025-12-28" calcext:value-type="date">
            <text:p>28/12/2025</text:p>
          </table:table-cell>
          <table:table-cell table:number-columns-repeated="3"/>
          <table:table-cell table:formula="of:=[.E530]+[.B531]+[.C531]" office:value-type="currency" office:currency="GBP" office:value="-217.71" calcext:value-type="currency">
            <text:p>-£217.71</text:p>
          </table:table-cell>
          <table:table-cell/>
          <table:table-cell table:formula="of:=[.G530]+[.B531]+[.D531]" office:value-type="currency" office:currency="GBP" office:value="-28.8299999999998" calcext:value-type="currency">
            <text:p>-£28.83</text:p>
          </table:table-cell>
        </table:table-row>
        <table:table-row table:style-name="ro1">
          <table:table-cell table:formula="of:=[.A531]+1" office:value-type="date" office:date-value="2025-12-29" calcext:value-type="date">
            <text:p>29/12/2025</text:p>
          </table:table-cell>
          <table:table-cell table:number-columns-repeated="3"/>
          <table:table-cell table:formula="of:=[.E531]+[.B532]+[.C532]" office:value-type="currency" office:currency="GBP" office:value="-217.71" calcext:value-type="currency">
            <text:p>-£217.71</text:p>
          </table:table-cell>
          <table:table-cell/>
          <table:table-cell table:formula="of:=[.G531]+[.B532]+[.D532]" office:value-type="currency" office:currency="GBP" office:value="-28.8299999999998" calcext:value-type="currency">
            <text:p>-£28.83</text:p>
          </table:table-cell>
        </table:table-row>
        <table:table-row table:style-name="ro1">
          <table:table-cell table:formula="of:=[.A532]+1" office:value-type="date" office:date-value="2025-12-30" calcext:value-type="date">
            <text:p>30/12/2025</text:p>
          </table:table-cell>
          <table:table-cell table:number-columns-repeated="3"/>
          <table:table-cell table:formula="of:=[.E532]+[.B533]+[.C533]" office:value-type="currency" office:currency="GBP" office:value="-217.71" calcext:value-type="currency">
            <text:p>-£217.71</text:p>
          </table:table-cell>
          <table:table-cell/>
          <table:table-cell table:formula="of:=[.G532]+[.B533]+[.D533]" office:value-type="currency" office:currency="GBP" office:value="-28.8299999999998" calcext:value-type="currency">
            <text:p>-£28.83</text:p>
          </table:table-cell>
        </table:table-row>
        <table:table-row table:style-name="ro1">
          <table:table-cell table:formula="of:=[.A533]+1" office:value-type="date" office:date-value="2025-12-31" calcext:value-type="date">
            <text:p>31/12/2025</text:p>
          </table:table-cell>
          <table:table-cell table:number-columns-repeated="3"/>
          <table:table-cell table:formula="of:=[.E533]+[.B534]+[.C534]" office:value-type="currency" office:currency="GBP" office:value="-217.71" calcext:value-type="currency">
            <text:p>-£217.71</text:p>
          </table:table-cell>
          <table:table-cell/>
          <table:table-cell table:formula="of:=[.G533]+[.B534]+[.D534]" office:value-type="currency" office:currency="GBP" office:value="-28.8299999999998" calcext:value-type="currency">
            <text:p>-£28.83</text:p>
          </table:table-cell>
        </table:table-row>
        <table:table-row table:style-name="ro1">
          <table:table-cell table:formula="of:=[.A534]+1" office:value-type="date" office:date-value="2026-01-01" calcext:value-type="date">
            <text:p>01/01/2026</text:p>
          </table:table-cell>
          <table:table-cell office:value-type="currency" office:currency="GBP" office:value="-141.66" calcext:value-type="currency">
            <text:p>-£141.66</text:p>
          </table:table-cell>
          <table:table-cell/>
          <table:table-cell office:value-type="currency" office:currency="GBP" office:value="613.86" calcext:value-type="currency">
            <text:p>£613.86</text:p>
          </table:table-cell>
          <table:table-cell table:formula="of:=[.E534]+[.B535]+[.C535]" office:value-type="currency" office:currency="GBP" office:value="-359.37" calcext:value-type="currency">
            <text:p>-£359.37</text:p>
          </table:table-cell>
          <table:table-cell/>
          <table:table-cell table:formula="of:=[.G534]+[.B535]+[.D535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535]+1" office:value-type="date" office:date-value="2026-01-02" calcext:value-type="date">
            <text:p>02/01/2026</text:p>
          </table:table-cell>
          <table:table-cell table:number-columns-repeated="3"/>
          <table:table-cell table:formula="of:=[.E535]+[.B536]+[.C536]" office:value-type="currency" office:currency="GBP" office:value="-359.37" calcext:value-type="currency">
            <text:p>-£359.37</text:p>
          </table:table-cell>
          <table:table-cell/>
          <table:table-cell table:formula="of:=[.G535]+[.B536]+[.D536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536]+1" office:value-type="date" office:date-value="2026-01-03" calcext:value-type="date">
            <text:p>03/01/2026</text:p>
          </table:table-cell>
          <table:table-cell table:number-columns-repeated="3"/>
          <table:table-cell table:formula="of:=[.E536]+[.B537]+[.C537]" office:value-type="currency" office:currency="GBP" office:value="-359.37" calcext:value-type="currency">
            <text:p>-£359.37</text:p>
          </table:table-cell>
          <table:table-cell/>
          <table:table-cell table:formula="of:=[.G536]+[.B537]+[.D537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537]+1" office:value-type="date" office:date-value="2026-01-04" calcext:value-type="date">
            <text:p>04/01/2026</text:p>
          </table:table-cell>
          <table:table-cell table:number-columns-repeated="3"/>
          <table:table-cell table:formula="of:=[.E537]+[.B538]+[.C538]" office:value-type="currency" office:currency="GBP" office:value="-359.37" calcext:value-type="currency">
            <text:p>-£359.37</text:p>
          </table:table-cell>
          <table:table-cell/>
          <table:table-cell table:formula="of:=[.G537]+[.B538]+[.D538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538]+1" office:value-type="date" office:date-value="2026-01-05" calcext:value-type="date">
            <text:p>05/01/2026</text:p>
          </table:table-cell>
          <table:table-cell table:number-columns-repeated="3"/>
          <table:table-cell table:formula="of:=[.E538]+[.B539]+[.C539]" office:value-type="currency" office:currency="GBP" office:value="-359.37" calcext:value-type="currency">
            <text:p>-£359.37</text:p>
          </table:table-cell>
          <table:table-cell/>
          <table:table-cell table:formula="of:=[.G538]+[.B539]+[.D539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539]+1" office:value-type="date" office:date-value="2026-01-06" calcext:value-type="date">
            <text:p>06/01/2026</text:p>
          </table:table-cell>
          <table:table-cell table:number-columns-repeated="3"/>
          <table:table-cell table:formula="of:=[.E539]+[.B540]+[.C540]" office:value-type="currency" office:currency="GBP" office:value="-359.37" calcext:value-type="currency">
            <text:p>-£359.37</text:p>
          </table:table-cell>
          <table:table-cell/>
          <table:table-cell table:formula="of:=[.G539]+[.B540]+[.D540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540]+1" office:value-type="date" office:date-value="2026-01-07" calcext:value-type="date">
            <text:p>07/01/2026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540]+[.B541]+[.C541]" office:value-type="currency" office:currency="GBP" office:value="207.27" calcext:value-type="currency">
            <text:p>£207.27</text:p>
          </table:table-cell>
          <table:table-cell/>
          <table:table-cell table:formula="of:=[.G540]+[.B541]+[.D541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541]+1" office:value-type="date" office:date-value="2026-01-08" calcext:value-type="date">
            <text:p>08/01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41]+[.B542]+[.C542]" office:value-type="currency" office:currency="GBP" office:value="65.61" calcext:value-type="currency">
            <text:p>£65.61</text:p>
          </table:table-cell>
          <table:table-cell/>
          <table:table-cell table:formula="of:=[.G541]+[.B542]+[.D542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542]+1" office:value-type="date" office:date-value="2026-01-09" calcext:value-type="date">
            <text:p>09/01/2026</text:p>
          </table:table-cell>
          <table:table-cell table:number-columns-repeated="3"/>
          <table:table-cell table:formula="of:=[.E542]+[.B543]+[.C543]" office:value-type="currency" office:currency="GBP" office:value="65.61" calcext:value-type="currency">
            <text:p>£65.61</text:p>
          </table:table-cell>
          <table:table-cell/>
          <table:table-cell table:formula="of:=[.G542]+[.B543]+[.D543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543]+1" office:value-type="date" office:date-value="2026-01-10" calcext:value-type="date">
            <text:p>10/01/2026</text:p>
          </table:table-cell>
          <table:table-cell table:number-columns-repeated="3"/>
          <table:table-cell table:formula="of:=[.E543]+[.B544]+[.C544]" office:value-type="currency" office:currency="GBP" office:value="65.61" calcext:value-type="currency">
            <text:p>£65.61</text:p>
          </table:table-cell>
          <table:table-cell/>
          <table:table-cell table:formula="of:=[.G543]+[.B544]+[.D544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544]+1" office:value-type="date" office:date-value="2026-01-11" calcext:value-type="date">
            <text:p>11/01/2026</text:p>
          </table:table-cell>
          <table:table-cell table:number-columns-repeated="3"/>
          <table:table-cell table:formula="of:=[.E544]+[.B545]+[.C545]" office:value-type="currency" office:currency="GBP" office:value="65.61" calcext:value-type="currency">
            <text:p>£65.61</text:p>
          </table:table-cell>
          <table:table-cell/>
          <table:table-cell table:formula="of:=[.G544]+[.B545]+[.D545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545]+1" office:value-type="date" office:date-value="2026-01-12" calcext:value-type="date">
            <text:p>12/01/2026</text:p>
          </table:table-cell>
          <table:table-cell table:number-columns-repeated="3"/>
          <table:table-cell table:formula="of:=[.E545]+[.B546]+[.C546]" office:value-type="currency" office:currency="GBP" office:value="65.61" calcext:value-type="currency">
            <text:p>£65.61</text:p>
          </table:table-cell>
          <table:table-cell/>
          <table:table-cell table:formula="of:=[.G545]+[.B546]+[.D546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546]+1" office:value-type="date" office:date-value="2026-01-13" calcext:value-type="date">
            <text:p>13/01/2026</text:p>
          </table:table-cell>
          <table:table-cell table:number-columns-repeated="3"/>
          <table:table-cell table:formula="of:=[.E546]+[.B547]+[.C547]" office:value-type="currency" office:currency="GBP" office:value="65.61" calcext:value-type="currency">
            <text:p>£65.61</text:p>
          </table:table-cell>
          <table:table-cell/>
          <table:table-cell table:formula="of:=[.G546]+[.B547]+[.D547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547]+1" office:value-type="date" office:date-value="2026-01-14" calcext:value-type="date">
            <text:p>14/01/2026</text:p>
          </table:table-cell>
          <table:table-cell table:number-columns-repeated="3"/>
          <table:table-cell table:formula="of:=[.E547]+[.B548]+[.C548]" office:value-type="currency" office:currency="GBP" office:value="65.61" calcext:value-type="currency">
            <text:p>£65.61</text:p>
          </table:table-cell>
          <table:table-cell/>
          <table:table-cell table:formula="of:=[.G547]+[.B548]+[.D548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548]+1" office:value-type="date" office:date-value="2026-01-15" calcext:value-type="date">
            <text:p>15/01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48]+[.B549]+[.C549]" office:value-type="currency" office:currency="GBP" office:value="-76.05" calcext:value-type="currency">
            <text:p>-£76.05</text:p>
          </table:table-cell>
          <table:table-cell/>
          <table:table-cell table:formula="of:=[.G548]+[.B549]+[.D549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549]+1" office:value-type="date" office:date-value="2026-01-16" calcext:value-type="date">
            <text:p>16/01/2026</text:p>
          </table:table-cell>
          <table:table-cell table:number-columns-repeated="3"/>
          <table:table-cell table:formula="of:=[.E549]+[.B550]+[.C550]" office:value-type="currency" office:currency="GBP" office:value="-76.05" calcext:value-type="currency">
            <text:p>-£76.05</text:p>
          </table:table-cell>
          <table:table-cell/>
          <table:table-cell table:formula="of:=[.G549]+[.B550]+[.D550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550]+1" office:value-type="date" office:date-value="2026-01-17" calcext:value-type="date">
            <text:p>17/01/2026</text:p>
          </table:table-cell>
          <table:table-cell table:number-columns-repeated="3"/>
          <table:table-cell table:formula="of:=[.E550]+[.B551]+[.C551]" office:value-type="currency" office:currency="GBP" office:value="-76.05" calcext:value-type="currency">
            <text:p>-£76.05</text:p>
          </table:table-cell>
          <table:table-cell/>
          <table:table-cell table:formula="of:=[.G550]+[.B551]+[.D551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551]+1" office:value-type="date" office:date-value="2026-01-18" calcext:value-type="date">
            <text:p>18/01/2026</text:p>
          </table:table-cell>
          <table:table-cell table:number-columns-repeated="3"/>
          <table:table-cell table:formula="of:=[.E551]+[.B552]+[.C552]" office:value-type="currency" office:currency="GBP" office:value="-76.05" calcext:value-type="currency">
            <text:p>-£76.05</text:p>
          </table:table-cell>
          <table:table-cell/>
          <table:table-cell table:formula="of:=[.G551]+[.B552]+[.D552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552]+1" office:value-type="date" office:date-value="2026-01-19" calcext:value-type="date">
            <text:p>19/01/2026</text:p>
          </table:table-cell>
          <table:table-cell table:number-columns-repeated="3"/>
          <table:table-cell table:formula="of:=[.E552]+[.B553]+[.C553]" office:value-type="currency" office:currency="GBP" office:value="-76.05" calcext:value-type="currency">
            <text:p>-£76.05</text:p>
          </table:table-cell>
          <table:table-cell/>
          <table:table-cell table:formula="of:=[.G552]+[.B553]+[.D553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553]+1" office:value-type="date" office:date-value="2026-01-20" calcext:value-type="date">
            <text:p>20/01/2026</text:p>
          </table:table-cell>
          <table:table-cell table:number-columns-repeated="3"/>
          <table:table-cell table:formula="of:=[.E553]+[.B554]+[.C554]" office:value-type="currency" office:currency="GBP" office:value="-76.05" calcext:value-type="currency">
            <text:p>-£76.05</text:p>
          </table:table-cell>
          <table:table-cell/>
          <table:table-cell table:formula="of:=[.G553]+[.B554]+[.D554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554]+1" office:value-type="date" office:date-value="2026-01-21" calcext:value-type="date">
            <text:p>21/01/2026</text:p>
          </table:table-cell>
          <table:table-cell table:number-columns-repeated="3"/>
          <table:table-cell table:formula="of:=[.E554]+[.B555]+[.C555]" office:value-type="currency" office:currency="GBP" office:value="-76.05" calcext:value-type="currency">
            <text:p>-£76.05</text:p>
          </table:table-cell>
          <table:table-cell/>
          <table:table-cell table:formula="of:=[.G554]+[.B555]+[.D555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555]+1" office:value-type="date" office:date-value="2026-01-22" calcext:value-type="date">
            <text:p>22/01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55]+[.B556]+[.C556]" office:value-type="currency" office:currency="GBP" office:value="-217.71" calcext:value-type="currency">
            <text:p>-£217.71</text:p>
          </table:table-cell>
          <table:table-cell/>
          <table:table-cell table:formula="of:=[.G555]+[.B556]+[.D556]" office:value-type="currency" office:currency="GBP" office:value="18.3900000000003" calcext:value-type="currency">
            <text:p>£18.39</text:p>
          </table:table-cell>
        </table:table-row>
        <table:table-row table:style-name="ro1">
          <table:table-cell table:formula="of:=[.A556]+1" office:value-type="date" office:date-value="2026-01-23" calcext:value-type="date">
            <text:p>23/01/2026</text:p>
          </table:table-cell>
          <table:table-cell table:number-columns-repeated="3"/>
          <table:table-cell table:formula="of:=[.E556]+[.B557]+[.C557]" office:value-type="currency" office:currency="GBP" office:value="-217.71" calcext:value-type="currency">
            <text:p>-£217.71</text:p>
          </table:table-cell>
          <table:table-cell/>
          <table:table-cell table:formula="of:=[.G556]+[.B557]+[.D557]" office:value-type="currency" office:currency="GBP" office:value="18.3900000000003" calcext:value-type="currency">
            <text:p>£18.39</text:p>
          </table:table-cell>
        </table:table-row>
        <table:table-row table:style-name="ro1">
          <table:table-cell table:formula="of:=[.A557]+1" office:value-type="date" office:date-value="2026-01-24" calcext:value-type="date">
            <text:p>24/01/2026</text:p>
          </table:table-cell>
          <table:table-cell table:number-columns-repeated="3"/>
          <table:table-cell table:formula="of:=[.E557]+[.B558]+[.C558]" office:value-type="currency" office:currency="GBP" office:value="-217.71" calcext:value-type="currency">
            <text:p>-£217.71</text:p>
          </table:table-cell>
          <table:table-cell/>
          <table:table-cell table:formula="of:=[.G557]+[.B558]+[.D558]" office:value-type="currency" office:currency="GBP" office:value="18.3900000000003" calcext:value-type="currency">
            <text:p>£18.39</text:p>
          </table:table-cell>
        </table:table-row>
        <table:table-row table:style-name="ro1">
          <table:table-cell table:formula="of:=[.A558]+1" office:value-type="date" office:date-value="2026-01-25" calcext:value-type="date">
            <text:p>25/01/2026</text:p>
          </table:table-cell>
          <table:table-cell table:number-columns-repeated="3"/>
          <table:table-cell table:formula="of:=[.E558]+[.B559]+[.C559]" office:value-type="currency" office:currency="GBP" office:value="-217.71" calcext:value-type="currency">
            <text:p>-£217.71</text:p>
          </table:table-cell>
          <table:table-cell/>
          <table:table-cell table:formula="of:=[.G558]+[.B559]+[.D559]" office:value-type="currency" office:currency="GBP" office:value="18.3900000000003" calcext:value-type="currency">
            <text:p>£18.39</text:p>
          </table:table-cell>
        </table:table-row>
        <table:table-row table:style-name="ro1">
          <table:table-cell table:formula="of:=[.A559]+1" office:value-type="date" office:date-value="2026-01-26" calcext:value-type="date">
            <text:p>26/01/2026</text:p>
          </table:table-cell>
          <table:table-cell table:number-columns-repeated="3"/>
          <table:table-cell table:formula="of:=[.E559]+[.B560]+[.C560]" office:value-type="currency" office:currency="GBP" office:value="-217.71" calcext:value-type="currency">
            <text:p>-£217.71</text:p>
          </table:table-cell>
          <table:table-cell/>
          <table:table-cell table:formula="of:=[.G559]+[.B560]+[.D560]" office:value-type="currency" office:currency="GBP" office:value="18.3900000000003" calcext:value-type="currency">
            <text:p>£18.39</text:p>
          </table:table-cell>
        </table:table-row>
        <table:table-row table:style-name="ro1">
          <table:table-cell table:formula="of:=[.A560]+1" office:value-type="date" office:date-value="2026-01-27" calcext:value-type="date">
            <text:p>27/01/2026</text:p>
          </table:table-cell>
          <table:table-cell table:number-columns-repeated="3"/>
          <table:table-cell table:formula="of:=[.E560]+[.B561]+[.C561]" office:value-type="currency" office:currency="GBP" office:value="-217.71" calcext:value-type="currency">
            <text:p>-£217.71</text:p>
          </table:table-cell>
          <table:table-cell/>
          <table:table-cell table:formula="of:=[.G560]+[.B561]+[.D561]" office:value-type="currency" office:currency="GBP" office:value="18.3900000000003" calcext:value-type="currency">
            <text:p>£18.39</text:p>
          </table:table-cell>
        </table:table-row>
        <table:table-row table:style-name="ro1">
          <table:table-cell table:formula="of:=[.A561]+1" office:value-type="date" office:date-value="2026-01-28" calcext:value-type="date">
            <text:p>28/01/2026</text:p>
          </table:table-cell>
          <table:table-cell table:number-columns-repeated="3"/>
          <table:table-cell table:formula="of:=[.E561]+[.B562]+[.C562]" office:value-type="currency" office:currency="GBP" office:value="-217.71" calcext:value-type="currency">
            <text:p>-£217.71</text:p>
          </table:table-cell>
          <table:table-cell/>
          <table:table-cell table:formula="of:=[.G561]+[.B562]+[.D562]" office:value-type="currency" office:currency="GBP" office:value="18.3900000000003" calcext:value-type="currency">
            <text:p>£18.39</text:p>
          </table:table-cell>
        </table:table-row>
        <table:table-row table:style-name="ro1">
          <table:table-cell table:formula="of:=[.A562]+1" office:value-type="date" office:date-value="2026-01-29" calcext:value-type="date">
            <text:p>29/01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62]+[.B563]+[.C563]" office:value-type="currency" office:currency="GBP" office:value="-359.37" calcext:value-type="currency">
            <text:p>-£359.37</text:p>
          </table:table-cell>
          <table:table-cell/>
          <table:table-cell table:formula="of:=[.G562]+[.B563]+[.D563]" office:value-type="currency" office:currency="GBP" office:value="-123.27" calcext:value-type="currency">
            <text:p>-£123.27</text:p>
          </table:table-cell>
        </table:table-row>
        <table:table-row table:style-name="ro1">
          <table:table-cell table:formula="of:=[.A563]+1" office:value-type="date" office:date-value="2026-01-30" calcext:value-type="date">
            <text:p>30/01/2026</text:p>
          </table:table-cell>
          <table:table-cell table:number-columns-repeated="3"/>
          <table:table-cell table:formula="of:=[.E563]+[.B564]+[.C564]" office:value-type="currency" office:currency="GBP" office:value="-359.37" calcext:value-type="currency">
            <text:p>-£359.37</text:p>
          </table:table-cell>
          <table:table-cell/>
          <table:table-cell table:formula="of:=[.G563]+[.B564]+[.D564]" office:value-type="currency" office:currency="GBP" office:value="-123.27" calcext:value-type="currency">
            <text:p>-£123.27</text:p>
          </table:table-cell>
        </table:table-row>
        <table:table-row table:style-name="ro1">
          <table:table-cell table:formula="of:=[.A564]+1" office:value-type="date" office:date-value="2026-01-31" calcext:value-type="date">
            <text:p>31/01/2026</text:p>
          </table:table-cell>
          <table:table-cell table:number-columns-repeated="3"/>
          <table:table-cell table:formula="of:=[.E564]+[.B565]+[.C565]" office:value-type="currency" office:currency="GBP" office:value="-359.37" calcext:value-type="currency">
            <text:p>-£359.37</text:p>
          </table:table-cell>
          <table:table-cell/>
          <table:table-cell table:formula="of:=[.G564]+[.B565]+[.D565]" office:value-type="currency" office:currency="GBP" office:value="-123.27" calcext:value-type="currency">
            <text:p>-£123.27</text:p>
          </table:table-cell>
        </table:table-row>
        <table:table-row table:style-name="ro1">
          <table:table-cell table:formula="of:=[.A565]+1" office:value-type="date" office:date-value="2026-02-01" calcext:value-type="date">
            <text:p>01/02/2026</text:p>
          </table:table-cell>
          <table:table-cell table:number-columns-repeated="2"/>
          <table:table-cell office:value-type="currency" office:currency="GBP" office:value="613.86" calcext:value-type="currency">
            <text:p>£613.86</text:p>
          </table:table-cell>
          <table:table-cell table:formula="of:=[.E565]+[.B566]+[.C566]" office:value-type="currency" office:currency="GBP" office:value="-359.37" calcext:value-type="currency">
            <text:p>-£359.37</text:p>
          </table:table-cell>
          <table:table-cell/>
          <table:table-cell table:formula="of:=[.G565]+[.B566]+[.D566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566]+1" office:value-type="date" office:date-value="2026-02-02" calcext:value-type="date">
            <text:p>02/02/2026</text:p>
          </table:table-cell>
          <table:table-cell table:number-columns-repeated="3"/>
          <table:table-cell table:formula="of:=[.E566]+[.B567]+[.C567]" office:value-type="currency" office:currency="GBP" office:value="-359.37" calcext:value-type="currency">
            <text:p>-£359.37</text:p>
          </table:table-cell>
          <table:table-cell/>
          <table:table-cell table:formula="of:=[.G566]+[.B567]+[.D567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567]+1" office:value-type="date" office:date-value="2026-02-03" calcext:value-type="date">
            <text:p>03/02/2026</text:p>
          </table:table-cell>
          <table:table-cell table:number-columns-repeated="3"/>
          <table:table-cell table:formula="of:=[.E567]+[.B568]+[.C568]" office:value-type="currency" office:currency="GBP" office:value="-359.37" calcext:value-type="currency">
            <text:p>-£359.37</text:p>
          </table:table-cell>
          <table:table-cell/>
          <table:table-cell table:formula="of:=[.G567]+[.B568]+[.D568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568]+1" office:value-type="date" office:date-value="2026-02-04" calcext:value-type="date">
            <text:p>04/02/2026</text:p>
          </table:table-cell>
          <table:table-cell table:number-columns-repeated="3"/>
          <table:table-cell table:formula="of:=[.E568]+[.B569]+[.C569]" office:value-type="currency" office:currency="GBP" office:value="-359.37" calcext:value-type="currency">
            <text:p>-£359.37</text:p>
          </table:table-cell>
          <table:table-cell/>
          <table:table-cell table:formula="of:=[.G568]+[.B569]+[.D569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569]+1" office:value-type="date" office:date-value="2026-02-05" calcext:value-type="date">
            <text:p>05/02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69]+[.B570]+[.C570]" office:value-type="currency" office:currency="GBP" office:value="-501.03" calcext:value-type="currency">
            <text:p>-£501.03</text:p>
          </table:table-cell>
          <table:table-cell/>
          <table:table-cell table:formula="of:=[.G569]+[.B570]+[.D570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570]+1" office:value-type="date" office:date-value="2026-02-06" calcext:value-type="date">
            <text:p>06/02/2026</text:p>
          </table:table-cell>
          <table:table-cell table:number-columns-repeated="3"/>
          <table:table-cell table:formula="of:=[.E570]+[.B571]+[.C571]" office:value-type="currency" office:currency="GBP" office:value="-501.03" calcext:value-type="currency">
            <text:p>-£501.03</text:p>
          </table:table-cell>
          <table:table-cell/>
          <table:table-cell table:formula="of:=[.G570]+[.B571]+[.D571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571]+1" office:value-type="date" office:date-value="2026-02-07" calcext:value-type="date">
            <text:p>07/02/2026</text:p>
          </table:table-cell>
          <table:table-cell table:number-columns-repeated="3"/>
          <table:table-cell table:formula="of:=[.E571]+[.B572]+[.C572]" office:value-type="currency" office:currency="GBP" office:value="-501.03" calcext:value-type="currency">
            <text:p>-£501.03</text:p>
          </table:table-cell>
          <table:table-cell/>
          <table:table-cell table:formula="of:=[.G571]+[.B572]+[.D572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572]+1" office:value-type="date" office:date-value="2026-02-08" calcext:value-type="date">
            <text:p>08/02/2026</text:p>
          </table:table-cell>
          <table:table-cell table:number-columns-repeated="3"/>
          <table:table-cell table:formula="of:=[.E572]+[.B573]+[.C573]" office:value-type="currency" office:currency="GBP" office:value="-501.03" calcext:value-type="currency">
            <text:p>-£501.03</text:p>
          </table:table-cell>
          <table:table-cell/>
          <table:table-cell table:formula="of:=[.G572]+[.B573]+[.D573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573]+1" office:value-type="date" office:date-value="2026-02-09" calcext:value-type="date">
            <text:p>09/02/2026</text:p>
          </table:table-cell>
          <table:table-cell table:number-columns-repeated="3"/>
          <table:table-cell table:formula="of:=[.E573]+[.B574]+[.C574]" office:value-type="currency" office:currency="GBP" office:value="-501.03" calcext:value-type="currency">
            <text:p>-£501.03</text:p>
          </table:table-cell>
          <table:table-cell/>
          <table:table-cell table:formula="of:=[.G573]+[.B574]+[.D574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574]+1" office:value-type="date" office:date-value="2026-02-10" calcext:value-type="date">
            <text:p>10/02/2026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574]+[.B575]+[.C575]" office:value-type="currency" office:currency="GBP" office:value="65.61" calcext:value-type="currency">
            <text:p>£65.61</text:p>
          </table:table-cell>
          <table:table-cell/>
          <table:table-cell table:formula="of:=[.G574]+[.B575]+[.D575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575]+1" office:value-type="date" office:date-value="2026-02-11" calcext:value-type="date">
            <text:p>11/02/2026</text:p>
          </table:table-cell>
          <table:table-cell table:number-columns-repeated="3"/>
          <table:table-cell table:formula="of:=[.E575]+[.B576]+[.C576]" office:value-type="currency" office:currency="GBP" office:value="65.61" calcext:value-type="currency">
            <text:p>£65.61</text:p>
          </table:table-cell>
          <table:table-cell/>
          <table:table-cell table:formula="of:=[.G575]+[.B576]+[.D576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576]+1" office:value-type="date" office:date-value="2026-02-12" calcext:value-type="date">
            <text:p>12/02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76]+[.B577]+[.C577]" office:value-type="currency" office:currency="GBP" office:value="-76.05" calcext:value-type="currency">
            <text:p>-£76.05</text:p>
          </table:table-cell>
          <table:table-cell/>
          <table:table-cell table:formula="of:=[.G576]+[.B577]+[.D577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577]+1" office:value-type="date" office:date-value="2026-02-13" calcext:value-type="date">
            <text:p>13/02/2026</text:p>
          </table:table-cell>
          <table:table-cell table:number-columns-repeated="3"/>
          <table:table-cell table:formula="of:=[.E577]+[.B578]+[.C578]" office:value-type="currency" office:currency="GBP" office:value="-76.05" calcext:value-type="currency">
            <text:p>-£76.05</text:p>
          </table:table-cell>
          <table:table-cell/>
          <table:table-cell table:formula="of:=[.G577]+[.B578]+[.D578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578]+1" office:value-type="date" office:date-value="2026-02-14" calcext:value-type="date">
            <text:p>14/02/2026</text:p>
          </table:table-cell>
          <table:table-cell table:number-columns-repeated="3"/>
          <table:table-cell table:formula="of:=[.E578]+[.B579]+[.C579]" office:value-type="currency" office:currency="GBP" office:value="-76.05" calcext:value-type="currency">
            <text:p>-£76.05</text:p>
          </table:table-cell>
          <table:table-cell/>
          <table:table-cell table:formula="of:=[.G578]+[.B579]+[.D579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579]+1" office:value-type="date" office:date-value="2026-02-15" calcext:value-type="date">
            <text:p>15/02/2026</text:p>
          </table:table-cell>
          <table:table-cell table:number-columns-repeated="3"/>
          <table:table-cell table:formula="of:=[.E579]+[.B580]+[.C580]" office:value-type="currency" office:currency="GBP" office:value="-76.05" calcext:value-type="currency">
            <text:p>-£76.05</text:p>
          </table:table-cell>
          <table:table-cell/>
          <table:table-cell table:formula="of:=[.G579]+[.B580]+[.D580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580]+1" office:value-type="date" office:date-value="2026-02-16" calcext:value-type="date">
            <text:p>16/02/2026</text:p>
          </table:table-cell>
          <table:table-cell table:number-columns-repeated="3"/>
          <table:table-cell table:formula="of:=[.E580]+[.B581]+[.C581]" office:value-type="currency" office:currency="GBP" office:value="-76.05" calcext:value-type="currency">
            <text:p>-£76.05</text:p>
          </table:table-cell>
          <table:table-cell/>
          <table:table-cell table:formula="of:=[.G580]+[.B581]+[.D581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581]+1" office:value-type="date" office:date-value="2026-02-17" calcext:value-type="date">
            <text:p>17/02/2026</text:p>
          </table:table-cell>
          <table:table-cell table:number-columns-repeated="3"/>
          <table:table-cell table:formula="of:=[.E581]+[.B582]+[.C582]" office:value-type="currency" office:currency="GBP" office:value="-76.05" calcext:value-type="currency">
            <text:p>-£76.05</text:p>
          </table:table-cell>
          <table:table-cell/>
          <table:table-cell table:formula="of:=[.G581]+[.B582]+[.D582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582]+1" office:value-type="date" office:date-value="2026-02-18" calcext:value-type="date">
            <text:p>18/02/2026</text:p>
          </table:table-cell>
          <table:table-cell table:number-columns-repeated="3"/>
          <table:table-cell table:formula="of:=[.E582]+[.B583]+[.C583]" office:value-type="currency" office:currency="GBP" office:value="-76.05" calcext:value-type="currency">
            <text:p>-£76.05</text:p>
          </table:table-cell>
          <table:table-cell/>
          <table:table-cell table:formula="of:=[.G582]+[.B583]+[.D583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583]+1" office:value-type="date" office:date-value="2026-02-19" calcext:value-type="date">
            <text:p>19/02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83]+[.B584]+[.C584]" office:value-type="currency" office:currency="GBP" office:value="-217.71" calcext:value-type="currency">
            <text:p>-£217.71</text:p>
          </table:table-cell>
          <table:table-cell/>
          <table:table-cell table:formula="of:=[.G583]+[.B584]+[.D584]" office:value-type="currency" office:currency="GBP" office:value="65.6100000000003" calcext:value-type="currency">
            <text:p>£65.61</text:p>
          </table:table-cell>
        </table:table-row>
        <table:table-row table:style-name="ro1">
          <table:table-cell table:formula="of:=[.A584]+1" office:value-type="date" office:date-value="2026-02-20" calcext:value-type="date">
            <text:p>20/02/2026</text:p>
          </table:table-cell>
          <table:table-cell table:number-columns-repeated="3"/>
          <table:table-cell table:formula="of:=[.E584]+[.B585]+[.C585]" office:value-type="currency" office:currency="GBP" office:value="-217.71" calcext:value-type="currency">
            <text:p>-£217.71</text:p>
          </table:table-cell>
          <table:table-cell/>
          <table:table-cell table:formula="of:=[.G584]+[.B585]+[.D585]" office:value-type="currency" office:currency="GBP" office:value="65.6100000000003" calcext:value-type="currency">
            <text:p>£65.61</text:p>
          </table:table-cell>
        </table:table-row>
        <table:table-row table:style-name="ro1">
          <table:table-cell table:formula="of:=[.A585]+1" office:value-type="date" office:date-value="2026-02-21" calcext:value-type="date">
            <text:p>21/02/2026</text:p>
          </table:table-cell>
          <table:table-cell table:number-columns-repeated="3"/>
          <table:table-cell table:formula="of:=[.E585]+[.B586]+[.C586]" office:value-type="currency" office:currency="GBP" office:value="-217.71" calcext:value-type="currency">
            <text:p>-£217.71</text:p>
          </table:table-cell>
          <table:table-cell/>
          <table:table-cell table:formula="of:=[.G585]+[.B586]+[.D586]" office:value-type="currency" office:currency="GBP" office:value="65.6100000000003" calcext:value-type="currency">
            <text:p>£65.61</text:p>
          </table:table-cell>
        </table:table-row>
        <table:table-row table:style-name="ro1">
          <table:table-cell table:formula="of:=[.A586]+1" office:value-type="date" office:date-value="2026-02-22" calcext:value-type="date">
            <text:p>22/02/2026</text:p>
          </table:table-cell>
          <table:table-cell table:number-columns-repeated="3"/>
          <table:table-cell table:formula="of:=[.E586]+[.B587]+[.C587]" office:value-type="currency" office:currency="GBP" office:value="-217.71" calcext:value-type="currency">
            <text:p>-£217.71</text:p>
          </table:table-cell>
          <table:table-cell/>
          <table:table-cell table:formula="of:=[.G586]+[.B587]+[.D587]" office:value-type="currency" office:currency="GBP" office:value="65.6100000000003" calcext:value-type="currency">
            <text:p>£65.61</text:p>
          </table:table-cell>
        </table:table-row>
        <table:table-row table:style-name="ro1">
          <table:table-cell table:formula="of:=[.A587]+1" office:value-type="date" office:date-value="2026-02-23" calcext:value-type="date">
            <text:p>23/02/2026</text:p>
          </table:table-cell>
          <table:table-cell table:number-columns-repeated="3"/>
          <table:table-cell table:formula="of:=[.E587]+[.B588]+[.C588]" office:value-type="currency" office:currency="GBP" office:value="-217.71" calcext:value-type="currency">
            <text:p>-£217.71</text:p>
          </table:table-cell>
          <table:table-cell/>
          <table:table-cell table:formula="of:=[.G587]+[.B588]+[.D588]" office:value-type="currency" office:currency="GBP" office:value="65.6100000000003" calcext:value-type="currency">
            <text:p>£65.61</text:p>
          </table:table-cell>
        </table:table-row>
        <table:table-row table:style-name="ro1">
          <table:table-cell table:formula="of:=[.A588]+1" office:value-type="date" office:date-value="2026-02-24" calcext:value-type="date">
            <text:p>24/02/2026</text:p>
          </table:table-cell>
          <table:table-cell table:number-columns-repeated="3"/>
          <table:table-cell table:formula="of:=[.E588]+[.B589]+[.C589]" office:value-type="currency" office:currency="GBP" office:value="-217.71" calcext:value-type="currency">
            <text:p>-£217.71</text:p>
          </table:table-cell>
          <table:table-cell/>
          <table:table-cell table:formula="of:=[.G588]+[.B589]+[.D589]" office:value-type="currency" office:currency="GBP" office:value="65.6100000000003" calcext:value-type="currency">
            <text:p>£65.61</text:p>
          </table:table-cell>
        </table:table-row>
        <table:table-row table:style-name="ro1">
          <table:table-cell table:formula="of:=[.A589]+1" office:value-type="date" office:date-value="2026-02-25" calcext:value-type="date">
            <text:p>25/02/2026</text:p>
          </table:table-cell>
          <table:table-cell table:number-columns-repeated="3"/>
          <table:table-cell table:formula="of:=[.E589]+[.B590]+[.C590]" office:value-type="currency" office:currency="GBP" office:value="-217.71" calcext:value-type="currency">
            <text:p>-£217.71</text:p>
          </table:table-cell>
          <table:table-cell/>
          <table:table-cell table:formula="of:=[.G589]+[.B590]+[.D590]" office:value-type="currency" office:currency="GBP" office:value="65.6100000000003" calcext:value-type="currency">
            <text:p>£65.61</text:p>
          </table:table-cell>
        </table:table-row>
        <table:table-row table:style-name="ro1">
          <table:table-cell table:formula="of:=[.A590]+1" office:value-type="date" office:date-value="2026-02-26" calcext:value-type="date">
            <text:p>26/02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90]+[.B591]+[.C591]" office:value-type="currency" office:currency="GBP" office:value="-359.37" calcext:value-type="currency">
            <text:p>-£359.37</text:p>
          </table:table-cell>
          <table:table-cell/>
          <table:table-cell table:formula="of:=[.G590]+[.B591]+[.D591]" office:value-type="currency" office:currency="GBP" office:value="-76.0499999999997" calcext:value-type="currency">
            <text:p>-£76.05</text:p>
          </table:table-cell>
        </table:table-row>
        <table:table-row table:style-name="ro1">
          <table:table-cell table:formula="of:=[.A591]+1" office:value-type="date" office:date-value="2026-02-27" calcext:value-type="date">
            <text:p>27/02/2026</text:p>
          </table:table-cell>
          <table:table-cell table:number-columns-repeated="3"/>
          <table:table-cell table:formula="of:=[.E591]+[.B592]+[.C592]" office:value-type="currency" office:currency="GBP" office:value="-359.37" calcext:value-type="currency">
            <text:p>-£359.37</text:p>
          </table:table-cell>
          <table:table-cell/>
          <table:table-cell table:formula="of:=[.G591]+[.B592]+[.D592]" office:value-type="currency" office:currency="GBP" office:value="-76.0499999999997" calcext:value-type="currency">
            <text:p>-£76.05</text:p>
          </table:table-cell>
        </table:table-row>
        <table:table-row table:style-name="ro1">
          <table:table-cell table:formula="of:=[.A592]+1" office:value-type="date" office:date-value="2026-02-28" calcext:value-type="date">
            <text:p>28/02/2026</text:p>
          </table:table-cell>
          <table:table-cell table:number-columns-repeated="3"/>
          <table:table-cell table:formula="of:=[.E592]+[.B593]+[.C593]" office:value-type="currency" office:currency="GBP" office:value="-359.37" calcext:value-type="currency">
            <text:p>-£359.37</text:p>
          </table:table-cell>
          <table:table-cell/>
          <table:table-cell table:formula="of:=[.G592]+[.B593]+[.D593]" office:value-type="currency" office:currency="GBP" office:value="-76.0499999999997" calcext:value-type="currency">
            <text:p>-£76.05</text:p>
          </table:table-cell>
        </table:table-row>
        <table:table-row table:style-name="ro1">
          <table:table-cell table:formula="of:=[.A593]+1" office:value-type="date" office:date-value="2026-03-01" calcext:value-type="date">
            <text:p>01/03/2026</text:p>
          </table:table-cell>
          <table:table-cell table:number-columns-repeated="2"/>
          <table:table-cell office:value-type="currency" office:currency="GBP" office:value="613.86" calcext:value-type="currency">
            <text:p>£613.86</text:p>
          </table:table-cell>
          <table:table-cell table:formula="of:=[.E593]+[.B594]+[.C594]" office:value-type="currency" office:currency="GBP" office:value="-359.37" calcext:value-type="currency">
            <text:p>-£359.37</text:p>
          </table:table-cell>
          <table:table-cell/>
          <table:table-cell table:formula="of:=[.G593]+[.B594]+[.D594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594]+1" office:value-type="date" office:date-value="2026-03-02" calcext:value-type="date">
            <text:p>02/03/2026</text:p>
          </table:table-cell>
          <table:table-cell table:number-columns-repeated="3"/>
          <table:table-cell table:formula="of:=[.E594]+[.B595]+[.C595]" office:value-type="currency" office:currency="GBP" office:value="-359.37" calcext:value-type="currency">
            <text:p>-£359.37</text:p>
          </table:table-cell>
          <table:table-cell/>
          <table:table-cell table:formula="of:=[.G594]+[.B595]+[.D595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595]+1" office:value-type="date" office:date-value="2026-03-03" calcext:value-type="date">
            <text:p>03/03/2026</text:p>
          </table:table-cell>
          <table:table-cell table:number-columns-repeated="3"/>
          <table:table-cell table:formula="of:=[.E595]+[.B596]+[.C596]" office:value-type="currency" office:currency="GBP" office:value="-359.37" calcext:value-type="currency">
            <text:p>-£359.37</text:p>
          </table:table-cell>
          <table:table-cell/>
          <table:table-cell table:formula="of:=[.G595]+[.B596]+[.D596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596]+1" office:value-type="date" office:date-value="2026-03-04" calcext:value-type="date">
            <text:p>04/03/2026</text:p>
          </table:table-cell>
          <table:table-cell table:number-columns-repeated="3"/>
          <table:table-cell table:formula="of:=[.E596]+[.B597]+[.C597]" office:value-type="currency" office:currency="GBP" office:value="-359.37" calcext:value-type="currency">
            <text:p>-£359.37</text:p>
          </table:table-cell>
          <table:table-cell/>
          <table:table-cell table:formula="of:=[.G596]+[.B597]+[.D597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597]+1" office:value-type="date" office:date-value="2026-03-05" calcext:value-type="date">
            <text:p>05/03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597]+[.B598]+[.C598]" office:value-type="currency" office:currency="GBP" office:value="-501.03" calcext:value-type="currency">
            <text:p>-£501.03</text:p>
          </table:table-cell>
          <table:table-cell/>
          <table:table-cell table:formula="of:=[.G597]+[.B598]+[.D598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598]+1" office:value-type="date" office:date-value="2026-03-06" calcext:value-type="date">
            <text:p>06/03/2026</text:p>
          </table:table-cell>
          <table:table-cell table:number-columns-repeated="3"/>
          <table:table-cell table:formula="of:=[.E598]+[.B599]+[.C599]" office:value-type="currency" office:currency="GBP" office:value="-501.03" calcext:value-type="currency">
            <text:p>-£501.03</text:p>
          </table:table-cell>
          <table:table-cell/>
          <table:table-cell table:formula="of:=[.G598]+[.B599]+[.D599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599]+1" office:value-type="date" office:date-value="2026-03-07" calcext:value-type="date">
            <text:p>07/03/2026</text:p>
          </table:table-cell>
          <table:table-cell table:number-columns-repeated="3"/>
          <table:table-cell table:formula="of:=[.E599]+[.B600]+[.C600]" office:value-type="currency" office:currency="GBP" office:value="-501.03" calcext:value-type="currency">
            <text:p>-£501.03</text:p>
          </table:table-cell>
          <table:table-cell/>
          <table:table-cell table:formula="of:=[.G599]+[.B600]+[.D600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00]+1" office:value-type="date" office:date-value="2026-03-08" calcext:value-type="date">
            <text:p>08/03/2026</text:p>
          </table:table-cell>
          <table:table-cell table:number-columns-repeated="3"/>
          <table:table-cell table:formula="of:=[.E600]+[.B601]+[.C601]" office:value-type="currency" office:currency="GBP" office:value="-501.03" calcext:value-type="currency">
            <text:p>-£501.03</text:p>
          </table:table-cell>
          <table:table-cell/>
          <table:table-cell table:formula="of:=[.G600]+[.B601]+[.D601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01]+1" office:value-type="date" office:date-value="2026-03-09" calcext:value-type="date">
            <text:p>09/03/2026</text:p>
          </table:table-cell>
          <table:table-cell table:number-columns-repeated="3"/>
          <table:table-cell table:formula="of:=[.E601]+[.B602]+[.C602]" office:value-type="currency" office:currency="GBP" office:value="-501.03" calcext:value-type="currency">
            <text:p>-£501.03</text:p>
          </table:table-cell>
          <table:table-cell/>
          <table:table-cell table:formula="of:=[.G601]+[.B602]+[.D602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02]+1" office:value-type="date" office:date-value="2026-03-10" calcext:value-type="date">
            <text:p>10/03/2026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602]+[.B603]+[.C603]" office:value-type="currency" office:currency="GBP" office:value="65.61" calcext:value-type="currency">
            <text:p>£65.61</text:p>
          </table:table-cell>
          <table:table-cell/>
          <table:table-cell table:formula="of:=[.G602]+[.B603]+[.D603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03]+1" office:value-type="date" office:date-value="2026-03-11" calcext:value-type="date">
            <text:p>11/03/2026</text:p>
          </table:table-cell>
          <table:table-cell table:number-columns-repeated="3"/>
          <table:table-cell table:formula="of:=[.E603]+[.B604]+[.C604]" office:value-type="currency" office:currency="GBP" office:value="65.61" calcext:value-type="currency">
            <text:p>£65.61</text:p>
          </table:table-cell>
          <table:table-cell/>
          <table:table-cell table:formula="of:=[.G603]+[.B604]+[.D604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04]+1" office:value-type="date" office:date-value="2026-03-12" calcext:value-type="date">
            <text:p>12/03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04]+[.B605]+[.C605]" office:value-type="currency" office:currency="GBP" office:value="-76.05" calcext:value-type="currency">
            <text:p>-£76.05</text:p>
          </table:table-cell>
          <table:table-cell/>
          <table:table-cell table:formula="of:=[.G604]+[.B605]+[.D605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605]+1" office:value-type="date" office:date-value="2026-03-13" calcext:value-type="date">
            <text:p>13/03/2026</text:p>
          </table:table-cell>
          <table:table-cell table:number-columns-repeated="3"/>
          <table:table-cell table:formula="of:=[.E605]+[.B606]+[.C606]" office:value-type="currency" office:currency="GBP" office:value="-76.05" calcext:value-type="currency">
            <text:p>-£76.05</text:p>
          </table:table-cell>
          <table:table-cell/>
          <table:table-cell table:formula="of:=[.G605]+[.B606]+[.D606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606]+1" office:value-type="date" office:date-value="2026-03-14" calcext:value-type="date">
            <text:p>14/03/2026</text:p>
          </table:table-cell>
          <table:table-cell table:number-columns-repeated="3"/>
          <table:table-cell table:formula="of:=[.E606]+[.B607]+[.C607]" office:value-type="currency" office:currency="GBP" office:value="-76.05" calcext:value-type="currency">
            <text:p>-£76.05</text:p>
          </table:table-cell>
          <table:table-cell/>
          <table:table-cell table:formula="of:=[.G606]+[.B607]+[.D607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607]+1" office:value-type="date" office:date-value="2026-03-15" calcext:value-type="date">
            <text:p>15/03/2026</text:p>
          </table:table-cell>
          <table:table-cell table:number-columns-repeated="3"/>
          <table:table-cell table:formula="of:=[.E607]+[.B608]+[.C608]" office:value-type="currency" office:currency="GBP" office:value="-76.05" calcext:value-type="currency">
            <text:p>-£76.05</text:p>
          </table:table-cell>
          <table:table-cell/>
          <table:table-cell table:formula="of:=[.G607]+[.B608]+[.D608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608]+1" office:value-type="date" office:date-value="2026-03-16" calcext:value-type="date">
            <text:p>16/03/2026</text:p>
          </table:table-cell>
          <table:table-cell table:number-columns-repeated="3"/>
          <table:table-cell table:formula="of:=[.E608]+[.B609]+[.C609]" office:value-type="currency" office:currency="GBP" office:value="-76.05" calcext:value-type="currency">
            <text:p>-£76.05</text:p>
          </table:table-cell>
          <table:table-cell/>
          <table:table-cell table:formula="of:=[.G608]+[.B609]+[.D609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609]+1" office:value-type="date" office:date-value="2026-03-17" calcext:value-type="date">
            <text:p>17/03/2026</text:p>
          </table:table-cell>
          <table:table-cell table:number-columns-repeated="3"/>
          <table:table-cell table:formula="of:=[.E609]+[.B610]+[.C610]" office:value-type="currency" office:currency="GBP" office:value="-76.05" calcext:value-type="currency">
            <text:p>-£76.05</text:p>
          </table:table-cell>
          <table:table-cell/>
          <table:table-cell table:formula="of:=[.G609]+[.B610]+[.D610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610]+1" office:value-type="date" office:date-value="2026-03-18" calcext:value-type="date">
            <text:p>18/03/2026</text:p>
          </table:table-cell>
          <table:table-cell table:number-columns-repeated="3"/>
          <table:table-cell table:formula="of:=[.E610]+[.B611]+[.C611]" office:value-type="currency" office:currency="GBP" office:value="-76.05" calcext:value-type="currency">
            <text:p>-£76.05</text:p>
          </table:table-cell>
          <table:table-cell/>
          <table:table-cell table:formula="of:=[.G610]+[.B611]+[.D611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611]+1" office:value-type="date" office:date-value="2026-03-19" calcext:value-type="date">
            <text:p>19/03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11]+[.B612]+[.C612]" office:value-type="currency" office:currency="GBP" office:value="-217.71" calcext:value-type="currency">
            <text:p>-£217.71</text:p>
          </table:table-cell>
          <table:table-cell/>
          <table:table-cell table:formula="of:=[.G611]+[.B612]+[.D612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612]+1" office:value-type="date" office:date-value="2026-03-20" calcext:value-type="date">
            <text:p>20/03/2026</text:p>
          </table:table-cell>
          <table:table-cell table:number-columns-repeated="3"/>
          <table:table-cell table:formula="of:=[.E612]+[.B613]+[.C613]" office:value-type="currency" office:currency="GBP" office:value="-217.71" calcext:value-type="currency">
            <text:p>-£217.71</text:p>
          </table:table-cell>
          <table:table-cell/>
          <table:table-cell table:formula="of:=[.G612]+[.B613]+[.D613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613]+1" office:value-type="date" office:date-value="2026-03-21" calcext:value-type="date">
            <text:p>21/03/2026</text:p>
          </table:table-cell>
          <table:table-cell table:number-columns-repeated="3"/>
          <table:table-cell table:formula="of:=[.E613]+[.B614]+[.C614]" office:value-type="currency" office:currency="GBP" office:value="-217.71" calcext:value-type="currency">
            <text:p>-£217.71</text:p>
          </table:table-cell>
          <table:table-cell/>
          <table:table-cell table:formula="of:=[.G613]+[.B614]+[.D614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614]+1" office:value-type="date" office:date-value="2026-03-22" calcext:value-type="date">
            <text:p>22/03/2026</text:p>
          </table:table-cell>
          <table:table-cell table:number-columns-repeated="3"/>
          <table:table-cell table:formula="of:=[.E614]+[.B615]+[.C615]" office:value-type="currency" office:currency="GBP" office:value="-217.71" calcext:value-type="currency">
            <text:p>-£217.71</text:p>
          </table:table-cell>
          <table:table-cell/>
          <table:table-cell table:formula="of:=[.G614]+[.B615]+[.D615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615]+1" office:value-type="date" office:date-value="2026-03-23" calcext:value-type="date">
            <text:p>23/03/2026</text:p>
          </table:table-cell>
          <table:table-cell table:number-columns-repeated="3"/>
          <table:table-cell table:formula="of:=[.E615]+[.B616]+[.C616]" office:value-type="currency" office:currency="GBP" office:value="-217.71" calcext:value-type="currency">
            <text:p>-£217.71</text:p>
          </table:table-cell>
          <table:table-cell/>
          <table:table-cell table:formula="of:=[.G615]+[.B616]+[.D616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616]+1" office:value-type="date" office:date-value="2026-03-24" calcext:value-type="date">
            <text:p>24/03/2026</text:p>
          </table:table-cell>
          <table:table-cell table:number-columns-repeated="3"/>
          <table:table-cell table:formula="of:=[.E616]+[.B617]+[.C617]" office:value-type="currency" office:currency="GBP" office:value="-217.71" calcext:value-type="currency">
            <text:p>-£217.71</text:p>
          </table:table-cell>
          <table:table-cell/>
          <table:table-cell table:formula="of:=[.G616]+[.B617]+[.D617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617]+1" office:value-type="date" office:date-value="2026-03-25" calcext:value-type="date">
            <text:p>25/03/2026</text:p>
          </table:table-cell>
          <table:table-cell table:number-columns-repeated="3"/>
          <table:table-cell table:formula="of:=[.E617]+[.B618]+[.C618]" office:value-type="currency" office:currency="GBP" office:value="-217.71" calcext:value-type="currency">
            <text:p>-£217.71</text:p>
          </table:table-cell>
          <table:table-cell/>
          <table:table-cell table:formula="of:=[.G617]+[.B618]+[.D618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618]+1" office:value-type="date" office:date-value="2026-03-26" calcext:value-type="date">
            <text:p>26/03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18]+[.B619]+[.C619]" office:value-type="currency" office:currency="GBP" office:value="-359.37" calcext:value-type="currency">
            <text:p>-£359.37</text:p>
          </table:table-cell>
          <table:table-cell/>
          <table:table-cell table:formula="of:=[.G618]+[.B619]+[.D619]" office:value-type="currency" office:currency="GBP" office:value="-28.8299999999997" calcext:value-type="currency">
            <text:p>-£28.83</text:p>
          </table:table-cell>
        </table:table-row>
        <table:table-row table:style-name="ro1">
          <table:table-cell table:formula="of:=[.A619]+1" office:value-type="date" office:date-value="2026-03-27" calcext:value-type="date">
            <text:p>27/03/2026</text:p>
          </table:table-cell>
          <table:table-cell table:number-columns-repeated="3"/>
          <table:table-cell table:formula="of:=[.E619]+[.B620]+[.C620]" office:value-type="currency" office:currency="GBP" office:value="-359.37" calcext:value-type="currency">
            <text:p>-£359.37</text:p>
          </table:table-cell>
          <table:table-cell/>
          <table:table-cell table:formula="of:=[.G619]+[.B620]+[.D620]" office:value-type="currency" office:currency="GBP" office:value="-28.8299999999997" calcext:value-type="currency">
            <text:p>-£28.83</text:p>
          </table:table-cell>
        </table:table-row>
        <table:table-row table:style-name="ro1">
          <table:table-cell table:formula="of:=[.A620]+1" office:value-type="date" office:date-value="2026-03-28" calcext:value-type="date">
            <text:p>28/03/2026</text:p>
          </table:table-cell>
          <table:table-cell table:number-columns-repeated="3"/>
          <table:table-cell table:formula="of:=[.E620]+[.B621]+[.C621]" office:value-type="currency" office:currency="GBP" office:value="-359.37" calcext:value-type="currency">
            <text:p>-£359.37</text:p>
          </table:table-cell>
          <table:table-cell/>
          <table:table-cell table:formula="of:=[.G620]+[.B621]+[.D621]" office:value-type="currency" office:currency="GBP" office:value="-28.8299999999997" calcext:value-type="currency">
            <text:p>-£28.83</text:p>
          </table:table-cell>
        </table:table-row>
        <table:table-row table:style-name="ro1">
          <table:table-cell table:formula="of:=[.A621]+1" office:value-type="date" office:date-value="2026-03-29" calcext:value-type="date">
            <text:p>29/03/2026</text:p>
          </table:table-cell>
          <table:table-cell table:number-columns-repeated="3"/>
          <table:table-cell table:formula="of:=[.E621]+[.B622]+[.C622]" office:value-type="currency" office:currency="GBP" office:value="-359.37" calcext:value-type="currency">
            <text:p>-£359.37</text:p>
          </table:table-cell>
          <table:table-cell/>
          <table:table-cell table:formula="of:=[.G621]+[.B622]+[.D622]" office:value-type="currency" office:currency="GBP" office:value="-28.8299999999997" calcext:value-type="currency">
            <text:p>-£28.83</text:p>
          </table:table-cell>
        </table:table-row>
        <table:table-row table:style-name="ro1">
          <table:table-cell table:formula="of:=[.A622]+1" office:value-type="date" office:date-value="2026-03-30" calcext:value-type="date">
            <text:p>30/03/2026</text:p>
          </table:table-cell>
          <table:table-cell table:number-columns-repeated="3"/>
          <table:table-cell table:formula="of:=[.E622]+[.B623]+[.C623]" office:value-type="currency" office:currency="GBP" office:value="-359.37" calcext:value-type="currency">
            <text:p>-£359.37</text:p>
          </table:table-cell>
          <table:table-cell/>
          <table:table-cell table:formula="of:=[.G622]+[.B623]+[.D623]" office:value-type="currency" office:currency="GBP" office:value="-28.8299999999997" calcext:value-type="currency">
            <text:p>-£28.83</text:p>
          </table:table-cell>
        </table:table-row>
        <table:table-row table:style-name="ro1">
          <table:table-cell table:formula="of:=[.A623]+1" office:value-type="date" office:date-value="2026-03-31" calcext:value-type="date">
            <text:p>31/03/2026</text:p>
          </table:table-cell>
          <table:table-cell table:number-columns-repeated="3"/>
          <table:table-cell table:formula="of:=[.E623]+[.B624]+[.C624]" office:value-type="currency" office:currency="GBP" office:value="-359.37" calcext:value-type="currency">
            <text:p>-£359.37</text:p>
          </table:table-cell>
          <table:table-cell/>
          <table:table-cell table:formula="of:=[.G623]+[.B624]+[.D624]" office:value-type="currency" office:currency="GBP" office:value="-28.8299999999997" calcext:value-type="currency">
            <text:p>-£28.83</text:p>
          </table:table-cell>
        </table:table-row>
        <table:table-row table:style-name="ro1">
          <table:table-cell table:formula="of:=[.A624]+1" office:value-type="date" office:date-value="2026-04-01" calcext:value-type="date">
            <text:p>01/04/2026</text:p>
          </table:table-cell>
          <table:table-cell table:number-columns-repeated="2"/>
          <table:table-cell office:value-type="currency" office:currency="GBP" office:value="613.86" calcext:value-type="currency">
            <text:p>£613.86</text:p>
          </table:table-cell>
          <table:table-cell table:formula="of:=[.E624]+[.B625]+[.C625]" office:value-type="currency" office:currency="GBP" office:value="-359.37" calcext:value-type="currency">
            <text:p>-£359.37</text:p>
          </table:table-cell>
          <table:table-cell/>
          <table:table-cell table:formula="of:=[.G624]+[.B625]+[.D625]" office:value-type="currency" office:currency="GBP" office:value="585.03" calcext:value-type="currency">
            <text:p>£585.03</text:p>
          </table:table-cell>
        </table:table-row>
        <table:table-row table:style-name="ro1">
          <table:table-cell table:formula="of:=[.A625]+1" office:value-type="date" office:date-value="2026-04-02" calcext:value-type="date">
            <text:p>02/04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25]+[.B626]+[.C626]" office:value-type="currency" office:currency="GBP" office:value="-501.03" calcext:value-type="currency">
            <text:p>-£501.03</text:p>
          </table:table-cell>
          <table:table-cell/>
          <table:table-cell table:formula="of:=[.G625]+[.B626]+[.D626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626]+1" office:value-type="date" office:date-value="2026-04-03" calcext:value-type="date">
            <text:p>03/04/2026</text:p>
          </table:table-cell>
          <table:table-cell table:number-columns-repeated="3"/>
          <table:table-cell table:formula="of:=[.E626]+[.B627]+[.C627]" office:value-type="currency" office:currency="GBP" office:value="-501.03" calcext:value-type="currency">
            <text:p>-£501.03</text:p>
          </table:table-cell>
          <table:table-cell/>
          <table:table-cell table:formula="of:=[.G626]+[.B627]+[.D627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627]+1" office:value-type="date" office:date-value="2026-04-04" calcext:value-type="date">
            <text:p>04/04/2026</text:p>
          </table:table-cell>
          <table:table-cell table:number-columns-repeated="3"/>
          <table:table-cell table:formula="of:=[.E627]+[.B628]+[.C628]" office:value-type="currency" office:currency="GBP" office:value="-501.03" calcext:value-type="currency">
            <text:p>-£501.03</text:p>
          </table:table-cell>
          <table:table-cell/>
          <table:table-cell table:formula="of:=[.G627]+[.B628]+[.D628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628]+1" office:value-type="date" office:date-value="2026-04-05" calcext:value-type="date">
            <text:p>05/04/2026</text:p>
          </table:table-cell>
          <table:table-cell table:number-columns-repeated="3"/>
          <table:table-cell table:formula="of:=[.E628]+[.B629]+[.C629]" office:value-type="currency" office:currency="GBP" office:value="-501.03" calcext:value-type="currency">
            <text:p>-£501.03</text:p>
          </table:table-cell>
          <table:table-cell/>
          <table:table-cell table:formula="of:=[.G628]+[.B629]+[.D629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629]+1" office:value-type="date" office:date-value="2026-04-06" calcext:value-type="date">
            <text:p>06/04/2026</text:p>
          </table:table-cell>
          <table:table-cell table:number-columns-repeated="3"/>
          <table:table-cell table:formula="of:=[.E629]+[.B630]+[.C630]" office:value-type="currency" office:currency="GBP" office:value="-501.03" calcext:value-type="currency">
            <text:p>-£501.03</text:p>
          </table:table-cell>
          <table:table-cell/>
          <table:table-cell table:formula="of:=[.G629]+[.B630]+[.D630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630]+1" office:value-type="date" office:date-value="2026-04-07" calcext:value-type="date">
            <text:p>07/04/2026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630]+[.B631]+[.C631]" office:value-type="currency" office:currency="GBP" office:value="65.61" calcext:value-type="currency">
            <text:p>£65.61</text:p>
          </table:table-cell>
          <table:table-cell/>
          <table:table-cell table:formula="of:=[.G630]+[.B631]+[.D631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631]+1" office:value-type="date" office:date-value="2026-04-08" calcext:value-type="date">
            <text:p>08/04/2026</text:p>
          </table:table-cell>
          <table:table-cell table:number-columns-repeated="3"/>
          <table:table-cell table:formula="of:=[.E631]+[.B632]+[.C632]" office:value-type="currency" office:currency="GBP" office:value="65.61" calcext:value-type="currency">
            <text:p>£65.61</text:p>
          </table:table-cell>
          <table:table-cell/>
          <table:table-cell table:formula="of:=[.G631]+[.B632]+[.D632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632]+1" office:value-type="date" office:date-value="2026-04-09" calcext:value-type="date">
            <text:p>09/04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32]+[.B633]+[.C633]" office:value-type="currency" office:currency="GBP" office:value="-76.05" calcext:value-type="currency">
            <text:p>-£76.05</text:p>
          </table:table-cell>
          <table:table-cell/>
          <table:table-cell table:formula="of:=[.G632]+[.B633]+[.D633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633]+1" office:value-type="date" office:date-value="2026-04-10" calcext:value-type="date">
            <text:p>10/04/2026</text:p>
          </table:table-cell>
          <table:table-cell table:number-columns-repeated="3"/>
          <table:table-cell table:formula="of:=[.E633]+[.B634]+[.C634]" office:value-type="currency" office:currency="GBP" office:value="-76.05" calcext:value-type="currency">
            <text:p>-£76.05</text:p>
          </table:table-cell>
          <table:table-cell/>
          <table:table-cell table:formula="of:=[.G633]+[.B634]+[.D634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634]+1" office:value-type="date" office:date-value="2026-04-11" calcext:value-type="date">
            <text:p>11/04/2026</text:p>
          </table:table-cell>
          <table:table-cell table:number-columns-repeated="3"/>
          <table:table-cell table:formula="of:=[.E634]+[.B635]+[.C635]" office:value-type="currency" office:currency="GBP" office:value="-76.05" calcext:value-type="currency">
            <text:p>-£76.05</text:p>
          </table:table-cell>
          <table:table-cell/>
          <table:table-cell table:formula="of:=[.G634]+[.B635]+[.D635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635]+1" office:value-type="date" office:date-value="2026-04-12" calcext:value-type="date">
            <text:p>12/04/2026</text:p>
          </table:table-cell>
          <table:table-cell table:number-columns-repeated="3"/>
          <table:table-cell table:formula="of:=[.E635]+[.B636]+[.C636]" office:value-type="currency" office:currency="GBP" office:value="-76.05" calcext:value-type="currency">
            <text:p>-£76.05</text:p>
          </table:table-cell>
          <table:table-cell/>
          <table:table-cell table:formula="of:=[.G635]+[.B636]+[.D636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636]+1" office:value-type="date" office:date-value="2026-04-13" calcext:value-type="date">
            <text:p>13/04/2026</text:p>
          </table:table-cell>
          <table:table-cell table:number-columns-repeated="3"/>
          <table:table-cell table:formula="of:=[.E636]+[.B637]+[.C637]" office:value-type="currency" office:currency="GBP" office:value="-76.05" calcext:value-type="currency">
            <text:p>-£76.05</text:p>
          </table:table-cell>
          <table:table-cell/>
          <table:table-cell table:formula="of:=[.G636]+[.B637]+[.D637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637]+1" office:value-type="date" office:date-value="2026-04-14" calcext:value-type="date">
            <text:p>14/04/2026</text:p>
          </table:table-cell>
          <table:table-cell table:number-columns-repeated="3"/>
          <table:table-cell table:formula="of:=[.E637]+[.B638]+[.C638]" office:value-type="currency" office:currency="GBP" office:value="-76.05" calcext:value-type="currency">
            <text:p>-£76.05</text:p>
          </table:table-cell>
          <table:table-cell/>
          <table:table-cell table:formula="of:=[.G637]+[.B638]+[.D638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638]+1" office:value-type="date" office:date-value="2026-04-15" calcext:value-type="date">
            <text:p>15/04/2026</text:p>
          </table:table-cell>
          <table:table-cell table:number-columns-repeated="3"/>
          <table:table-cell table:formula="of:=[.E638]+[.B639]+[.C639]" office:value-type="currency" office:currency="GBP" office:value="-76.05" calcext:value-type="currency">
            <text:p>-£76.05</text:p>
          </table:table-cell>
          <table:table-cell/>
          <table:table-cell table:formula="of:=[.G638]+[.B639]+[.D639]" office:value-type="currency" office:currency="GBP" office:value="301.71" calcext:value-type="currency">
            <text:p>£301.71</text:p>
          </table:table-cell>
        </table:table-row>
        <table:table-row table:style-name="ro1">
          <table:table-cell table:formula="of:=[.A639]+1" office:value-type="date" office:date-value="2026-04-16" calcext:value-type="date">
            <text:p>16/04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39]+[.B640]+[.C640]" office:value-type="currency" office:currency="GBP" office:value="-217.71" calcext:value-type="currency">
            <text:p>-£217.71</text:p>
          </table:table-cell>
          <table:table-cell/>
          <table:table-cell table:formula="of:=[.G639]+[.B640]+[.D640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640]+1" office:value-type="date" office:date-value="2026-04-17" calcext:value-type="date">
            <text:p>17/04/2026</text:p>
          </table:table-cell>
          <table:table-cell table:number-columns-repeated="3"/>
          <table:table-cell table:formula="of:=[.E640]+[.B641]+[.C641]" office:value-type="currency" office:currency="GBP" office:value="-217.71" calcext:value-type="currency">
            <text:p>-£217.71</text:p>
          </table:table-cell>
          <table:table-cell/>
          <table:table-cell table:formula="of:=[.G640]+[.B641]+[.D641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641]+1" office:value-type="date" office:date-value="2026-04-18" calcext:value-type="date">
            <text:p>18/04/2026</text:p>
          </table:table-cell>
          <table:table-cell table:number-columns-repeated="3"/>
          <table:table-cell table:formula="of:=[.E641]+[.B642]+[.C642]" office:value-type="currency" office:currency="GBP" office:value="-217.71" calcext:value-type="currency">
            <text:p>-£217.71</text:p>
          </table:table-cell>
          <table:table-cell/>
          <table:table-cell table:formula="of:=[.G641]+[.B642]+[.D642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642]+1" office:value-type="date" office:date-value="2026-04-19" calcext:value-type="date">
            <text:p>19/04/2026</text:p>
          </table:table-cell>
          <table:table-cell table:number-columns-repeated="3"/>
          <table:table-cell table:formula="of:=[.E642]+[.B643]+[.C643]" office:value-type="currency" office:currency="GBP" office:value="-217.71" calcext:value-type="currency">
            <text:p>-£217.71</text:p>
          </table:table-cell>
          <table:table-cell/>
          <table:table-cell table:formula="of:=[.G642]+[.B643]+[.D643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643]+1" office:value-type="date" office:date-value="2026-04-20" calcext:value-type="date">
            <text:p>20/04/2026</text:p>
          </table:table-cell>
          <table:table-cell table:number-columns-repeated="3"/>
          <table:table-cell table:formula="of:=[.E643]+[.B644]+[.C644]" office:value-type="currency" office:currency="GBP" office:value="-217.71" calcext:value-type="currency">
            <text:p>-£217.71</text:p>
          </table:table-cell>
          <table:table-cell/>
          <table:table-cell table:formula="of:=[.G643]+[.B644]+[.D644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644]+1" office:value-type="date" office:date-value="2026-04-21" calcext:value-type="date">
            <text:p>21/04/2026</text:p>
          </table:table-cell>
          <table:table-cell table:number-columns-repeated="3"/>
          <table:table-cell table:formula="of:=[.E644]+[.B645]+[.C645]" office:value-type="currency" office:currency="GBP" office:value="-217.71" calcext:value-type="currency">
            <text:p>-£217.71</text:p>
          </table:table-cell>
          <table:table-cell/>
          <table:table-cell table:formula="of:=[.G644]+[.B645]+[.D645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645]+1" office:value-type="date" office:date-value="2026-04-22" calcext:value-type="date">
            <text:p>22/04/2026</text:p>
          </table:table-cell>
          <table:table-cell table:number-columns-repeated="3"/>
          <table:table-cell table:formula="of:=[.E645]+[.B646]+[.C646]" office:value-type="currency" office:currency="GBP" office:value="-217.71" calcext:value-type="currency">
            <text:p>-£217.71</text:p>
          </table:table-cell>
          <table:table-cell/>
          <table:table-cell table:formula="of:=[.G645]+[.B646]+[.D646]" office:value-type="currency" office:currency="GBP" office:value="160.05" calcext:value-type="currency">
            <text:p>£160.05</text:p>
          </table:table-cell>
        </table:table-row>
        <table:table-row table:style-name="ro1">
          <table:table-cell table:formula="of:=[.A646]+1" office:value-type="date" office:date-value="2026-04-23" calcext:value-type="date">
            <text:p>23/04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46]+[.B647]+[.C647]" office:value-type="currency" office:currency="GBP" office:value="-359.37" calcext:value-type="currency">
            <text:p>-£359.37</text:p>
          </table:table-cell>
          <table:table-cell/>
          <table:table-cell table:formula="of:=[.G646]+[.B647]+[.D647]" office:value-type="currency" office:currency="GBP" office:value="18.3900000000004" calcext:value-type="currency">
            <text:p>£18.39</text:p>
          </table:table-cell>
        </table:table-row>
        <table:table-row table:style-name="ro1">
          <table:table-cell table:formula="of:=[.A647]+1" office:value-type="date" office:date-value="2026-04-24" calcext:value-type="date">
            <text:p>24/04/2026</text:p>
          </table:table-cell>
          <table:table-cell table:number-columns-repeated="3"/>
          <table:table-cell table:formula="of:=[.E647]+[.B648]+[.C648]" office:value-type="currency" office:currency="GBP" office:value="-359.37" calcext:value-type="currency">
            <text:p>-£359.37</text:p>
          </table:table-cell>
          <table:table-cell/>
          <table:table-cell table:formula="of:=[.G647]+[.B648]+[.D648]" office:value-type="currency" office:currency="GBP" office:value="18.3900000000004" calcext:value-type="currency">
            <text:p>£18.39</text:p>
          </table:table-cell>
        </table:table-row>
        <table:table-row table:style-name="ro1">
          <table:table-cell table:formula="of:=[.A648]+1" office:value-type="date" office:date-value="2026-04-25" calcext:value-type="date">
            <text:p>25/04/2026</text:p>
          </table:table-cell>
          <table:table-cell table:number-columns-repeated="3"/>
          <table:table-cell table:formula="of:=[.E648]+[.B649]+[.C649]" office:value-type="currency" office:currency="GBP" office:value="-359.37" calcext:value-type="currency">
            <text:p>-£359.37</text:p>
          </table:table-cell>
          <table:table-cell/>
          <table:table-cell table:formula="of:=[.G648]+[.B649]+[.D649]" office:value-type="currency" office:currency="GBP" office:value="18.3900000000004" calcext:value-type="currency">
            <text:p>£18.39</text:p>
          </table:table-cell>
        </table:table-row>
        <table:table-row table:style-name="ro1">
          <table:table-cell table:formula="of:=[.A649]+1" office:value-type="date" office:date-value="2026-04-26" calcext:value-type="date">
            <text:p>26/04/2026</text:p>
          </table:table-cell>
          <table:table-cell table:number-columns-repeated="3"/>
          <table:table-cell table:formula="of:=[.E649]+[.B650]+[.C650]" office:value-type="currency" office:currency="GBP" office:value="-359.37" calcext:value-type="currency">
            <text:p>-£359.37</text:p>
          </table:table-cell>
          <table:table-cell/>
          <table:table-cell table:formula="of:=[.G649]+[.B650]+[.D650]" office:value-type="currency" office:currency="GBP" office:value="18.3900000000004" calcext:value-type="currency">
            <text:p>£18.39</text:p>
          </table:table-cell>
        </table:table-row>
        <table:table-row table:style-name="ro1">
          <table:table-cell table:formula="of:=[.A650]+1" office:value-type="date" office:date-value="2026-04-27" calcext:value-type="date">
            <text:p>27/04/2026</text:p>
          </table:table-cell>
          <table:table-cell table:number-columns-repeated="3"/>
          <table:table-cell table:formula="of:=[.E650]+[.B651]+[.C651]" office:value-type="currency" office:currency="GBP" office:value="-359.37" calcext:value-type="currency">
            <text:p>-£359.37</text:p>
          </table:table-cell>
          <table:table-cell/>
          <table:table-cell table:formula="of:=[.G650]+[.B651]+[.D651]" office:value-type="currency" office:currency="GBP" office:value="18.3900000000004" calcext:value-type="currency">
            <text:p>£18.39</text:p>
          </table:table-cell>
        </table:table-row>
        <table:table-row table:style-name="ro1">
          <table:table-cell table:formula="of:=[.A651]+1" office:value-type="date" office:date-value="2026-04-28" calcext:value-type="date">
            <text:p>28/04/2026</text:p>
          </table:table-cell>
          <table:table-cell table:number-columns-repeated="3"/>
          <table:table-cell table:formula="of:=[.E651]+[.B652]+[.C652]" office:value-type="currency" office:currency="GBP" office:value="-359.37" calcext:value-type="currency">
            <text:p>-£359.37</text:p>
          </table:table-cell>
          <table:table-cell/>
          <table:table-cell table:formula="of:=[.G651]+[.B652]+[.D652]" office:value-type="currency" office:currency="GBP" office:value="18.3900000000004" calcext:value-type="currency">
            <text:p>£18.39</text:p>
          </table:table-cell>
        </table:table-row>
        <table:table-row table:style-name="ro1">
          <table:table-cell table:formula="of:=[.A652]+1" office:value-type="date" office:date-value="2026-04-29" calcext:value-type="date">
            <text:p>29/04/2026</text:p>
          </table:table-cell>
          <table:table-cell table:number-columns-repeated="3"/>
          <table:table-cell table:formula="of:=[.E652]+[.B653]+[.C653]" office:value-type="currency" office:currency="GBP" office:value="-359.37" calcext:value-type="currency">
            <text:p>-£359.37</text:p>
          </table:table-cell>
          <table:table-cell/>
          <table:table-cell table:formula="of:=[.G652]+[.B653]+[.D653]" office:value-type="currency" office:currency="GBP" office:value="18.3900000000004" calcext:value-type="currency">
            <text:p>£18.39</text:p>
          </table:table-cell>
        </table:table-row>
        <table:table-row table:style-name="ro1">
          <table:table-cell table:formula="of:=[.A653]+1" office:value-type="date" office:date-value="2026-04-30" calcext:value-type="date">
            <text:p>30/04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53]+[.B654]+[.C654]" office:value-type="currency" office:currency="GBP" office:value="-501.03" calcext:value-type="currency">
            <text:p>-£501.03</text:p>
          </table:table-cell>
          <table:table-cell/>
          <table:table-cell table:formula="of:=[.G653]+[.B654]+[.D654]" office:value-type="currency" office:currency="GBP" office:value="-123.27" calcext:value-type="currency">
            <text:p>-£123.27</text:p>
          </table:table-cell>
        </table:table-row>
        <table:table-row table:style-name="ro1">
          <table:table-cell table:formula="of:=[.A654]+1" office:value-type="date" office:date-value="2026-05-01" calcext:value-type="date">
            <text:p>01/05/2026</text:p>
          </table:table-cell>
          <table:table-cell table:number-columns-repeated="2"/>
          <table:table-cell office:value-type="currency" office:currency="GBP" office:value="613.86" calcext:value-type="currency">
            <text:p>£613.86</text:p>
          </table:table-cell>
          <table:table-cell table:formula="of:=[.E654]+[.B655]+[.C655]" office:value-type="currency" office:currency="GBP" office:value="-501.03" calcext:value-type="currency">
            <text:p>-£501.03</text:p>
          </table:table-cell>
          <table:table-cell/>
          <table:table-cell table:formula="of:=[.G654]+[.B655]+[.D655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655]+1" office:value-type="date" office:date-value="2026-05-02" calcext:value-type="date">
            <text:p>02/05/2026</text:p>
          </table:table-cell>
          <table:table-cell table:number-columns-repeated="3"/>
          <table:table-cell table:formula="of:=[.E655]+[.B656]+[.C656]" office:value-type="currency" office:currency="GBP" office:value="-501.03" calcext:value-type="currency">
            <text:p>-£501.03</text:p>
          </table:table-cell>
          <table:table-cell/>
          <table:table-cell table:formula="of:=[.G655]+[.B656]+[.D656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656]+1" office:value-type="date" office:date-value="2026-05-03" calcext:value-type="date">
            <text:p>03/05/2026</text:p>
          </table:table-cell>
          <table:table-cell table:number-columns-repeated="3"/>
          <table:table-cell table:formula="of:=[.E656]+[.B657]+[.C657]" office:value-type="currency" office:currency="GBP" office:value="-501.03" calcext:value-type="currency">
            <text:p>-£501.03</text:p>
          </table:table-cell>
          <table:table-cell/>
          <table:table-cell table:formula="of:=[.G656]+[.B657]+[.D657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657]+1" office:value-type="date" office:date-value="2026-05-04" calcext:value-type="date">
            <text:p>04/05/2026</text:p>
          </table:table-cell>
          <table:table-cell table:number-columns-repeated="3"/>
          <table:table-cell table:formula="of:=[.E657]+[.B658]+[.C658]" office:value-type="currency" office:currency="GBP" office:value="-501.03" calcext:value-type="currency">
            <text:p>-£501.03</text:p>
          </table:table-cell>
          <table:table-cell/>
          <table:table-cell table:formula="of:=[.G657]+[.B658]+[.D658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658]+1" office:value-type="date" office:date-value="2026-05-05" calcext:value-type="date">
            <text:p>05/05/2026</text:p>
          </table:table-cell>
          <table:table-cell table:number-columns-repeated="3"/>
          <table:table-cell table:formula="of:=[.E658]+[.B659]+[.C659]" office:value-type="currency" office:currency="GBP" office:value="-501.03" calcext:value-type="currency">
            <text:p>-£501.03</text:p>
          </table:table-cell>
          <table:table-cell/>
          <table:table-cell table:formula="of:=[.G658]+[.B659]+[.D659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659]+1" office:value-type="date" office:date-value="2026-05-06" calcext:value-type="date">
            <text:p>06/05/2026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659]+[.B660]+[.C660]" office:value-type="currency" office:currency="GBP" office:value="65.61" calcext:value-type="currency">
            <text:p>£65.61</text:p>
          </table:table-cell>
          <table:table-cell/>
          <table:table-cell table:formula="of:=[.G659]+[.B660]+[.D660]" office:value-type="currency" office:currency="GBP" office:value="490.59" calcext:value-type="currency">
            <text:p>£490.59</text:p>
          </table:table-cell>
        </table:table-row>
        <table:table-row table:style-name="ro1">
          <table:table-cell table:formula="of:=[.A660]+1" office:value-type="date" office:date-value="2026-05-07" calcext:value-type="date">
            <text:p>07/05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60]+[.B661]+[.C661]" office:value-type="currency" office:currency="GBP" office:value="-76.05" calcext:value-type="currency">
            <text:p>-£76.05</text:p>
          </table:table-cell>
          <table:table-cell/>
          <table:table-cell table:formula="of:=[.G660]+[.B661]+[.D661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661]+1" office:value-type="date" office:date-value="2026-05-08" calcext:value-type="date">
            <text:p>08/05/2026</text:p>
          </table:table-cell>
          <table:table-cell table:number-columns-repeated="3"/>
          <table:table-cell table:formula="of:=[.E661]+[.B662]+[.C662]" office:value-type="currency" office:currency="GBP" office:value="-76.05" calcext:value-type="currency">
            <text:p>-£76.05</text:p>
          </table:table-cell>
          <table:table-cell/>
          <table:table-cell table:formula="of:=[.G661]+[.B662]+[.D662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662]+1" office:value-type="date" office:date-value="2026-05-09" calcext:value-type="date">
            <text:p>09/05/2026</text:p>
          </table:table-cell>
          <table:table-cell table:number-columns-repeated="3"/>
          <table:table-cell table:formula="of:=[.E662]+[.B663]+[.C663]" office:value-type="currency" office:currency="GBP" office:value="-76.05" calcext:value-type="currency">
            <text:p>-£76.05</text:p>
          </table:table-cell>
          <table:table-cell/>
          <table:table-cell table:formula="of:=[.G662]+[.B663]+[.D663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663]+1" office:value-type="date" office:date-value="2026-05-10" calcext:value-type="date">
            <text:p>10/05/2026</text:p>
          </table:table-cell>
          <table:table-cell table:number-columns-repeated="3"/>
          <table:table-cell table:formula="of:=[.E663]+[.B664]+[.C664]" office:value-type="currency" office:currency="GBP" office:value="-76.05" calcext:value-type="currency">
            <text:p>-£76.05</text:p>
          </table:table-cell>
          <table:table-cell/>
          <table:table-cell table:formula="of:=[.G663]+[.B664]+[.D664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664]+1" office:value-type="date" office:date-value="2026-05-11" calcext:value-type="date">
            <text:p>11/05/2026</text:p>
          </table:table-cell>
          <table:table-cell table:number-columns-repeated="3"/>
          <table:table-cell table:formula="of:=[.E664]+[.B665]+[.C665]" office:value-type="currency" office:currency="GBP" office:value="-76.05" calcext:value-type="currency">
            <text:p>-£76.05</text:p>
          </table:table-cell>
          <table:table-cell/>
          <table:table-cell table:formula="of:=[.G664]+[.B665]+[.D665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665]+1" office:value-type="date" office:date-value="2026-05-12" calcext:value-type="date">
            <text:p>12/05/2026</text:p>
          </table:table-cell>
          <table:table-cell table:number-columns-repeated="3"/>
          <table:table-cell table:formula="of:=[.E665]+[.B666]+[.C666]" office:value-type="currency" office:currency="GBP" office:value="-76.05" calcext:value-type="currency">
            <text:p>-£76.05</text:p>
          </table:table-cell>
          <table:table-cell/>
          <table:table-cell table:formula="of:=[.G665]+[.B666]+[.D666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666]+1" office:value-type="date" office:date-value="2026-05-13" calcext:value-type="date">
            <text:p>13/05/2026</text:p>
          </table:table-cell>
          <table:table-cell table:number-columns-repeated="3"/>
          <table:table-cell table:formula="of:=[.E666]+[.B667]+[.C667]" office:value-type="currency" office:currency="GBP" office:value="-76.05" calcext:value-type="currency">
            <text:p>-£76.05</text:p>
          </table:table-cell>
          <table:table-cell/>
          <table:table-cell table:formula="of:=[.G666]+[.B667]+[.D667]" office:value-type="currency" office:currency="GBP" office:value="348.93" calcext:value-type="currency">
            <text:p>£348.93</text:p>
          </table:table-cell>
        </table:table-row>
        <table:table-row table:style-name="ro1">
          <table:table-cell table:formula="of:=[.A667]+1" office:value-type="date" office:date-value="2026-05-14" calcext:value-type="date">
            <text:p>14/05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67]+[.B668]+[.C668]" office:value-type="currency" office:currency="GBP" office:value="-217.71" calcext:value-type="currency">
            <text:p>-£217.71</text:p>
          </table:table-cell>
          <table:table-cell/>
          <table:table-cell table:formula="of:=[.G667]+[.B668]+[.D668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668]+1" office:value-type="date" office:date-value="2026-05-15" calcext:value-type="date">
            <text:p>15/05/2026</text:p>
          </table:table-cell>
          <table:table-cell table:number-columns-repeated="3"/>
          <table:table-cell table:formula="of:=[.E668]+[.B669]+[.C669]" office:value-type="currency" office:currency="GBP" office:value="-217.71" calcext:value-type="currency">
            <text:p>-£217.71</text:p>
          </table:table-cell>
          <table:table-cell/>
          <table:table-cell table:formula="of:=[.G668]+[.B669]+[.D669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669]+1" office:value-type="date" office:date-value="2026-05-16" calcext:value-type="date">
            <text:p>16/05/2026</text:p>
          </table:table-cell>
          <table:table-cell table:number-columns-repeated="3"/>
          <table:table-cell table:formula="of:=[.E669]+[.B670]+[.C670]" office:value-type="currency" office:currency="GBP" office:value="-217.71" calcext:value-type="currency">
            <text:p>-£217.71</text:p>
          </table:table-cell>
          <table:table-cell/>
          <table:table-cell table:formula="of:=[.G669]+[.B670]+[.D670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670]+1" office:value-type="date" office:date-value="2026-05-17" calcext:value-type="date">
            <text:p>17/05/2026</text:p>
          </table:table-cell>
          <table:table-cell table:number-columns-repeated="3"/>
          <table:table-cell table:formula="of:=[.E670]+[.B671]+[.C671]" office:value-type="currency" office:currency="GBP" office:value="-217.71" calcext:value-type="currency">
            <text:p>-£217.71</text:p>
          </table:table-cell>
          <table:table-cell/>
          <table:table-cell table:formula="of:=[.G670]+[.B671]+[.D671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671]+1" office:value-type="date" office:date-value="2026-05-18" calcext:value-type="date">
            <text:p>18/05/2026</text:p>
          </table:table-cell>
          <table:table-cell table:number-columns-repeated="3"/>
          <table:table-cell table:formula="of:=[.E671]+[.B672]+[.C672]" office:value-type="currency" office:currency="GBP" office:value="-217.71" calcext:value-type="currency">
            <text:p>-£217.71</text:p>
          </table:table-cell>
          <table:table-cell/>
          <table:table-cell table:formula="of:=[.G671]+[.B672]+[.D672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672]+1" office:value-type="date" office:date-value="2026-05-19" calcext:value-type="date">
            <text:p>19/05/2026</text:p>
          </table:table-cell>
          <table:table-cell table:number-columns-repeated="3"/>
          <table:table-cell table:formula="of:=[.E672]+[.B673]+[.C673]" office:value-type="currency" office:currency="GBP" office:value="-217.71" calcext:value-type="currency">
            <text:p>-£217.71</text:p>
          </table:table-cell>
          <table:table-cell/>
          <table:table-cell table:formula="of:=[.G672]+[.B673]+[.D673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673]+1" office:value-type="date" office:date-value="2026-05-20" calcext:value-type="date">
            <text:p>20/05/2026</text:p>
          </table:table-cell>
          <table:table-cell table:number-columns-repeated="3"/>
          <table:table-cell table:formula="of:=[.E673]+[.B674]+[.C674]" office:value-type="currency" office:currency="GBP" office:value="-217.71" calcext:value-type="currency">
            <text:p>-£217.71</text:p>
          </table:table-cell>
          <table:table-cell/>
          <table:table-cell table:formula="of:=[.G673]+[.B674]+[.D674]" office:value-type="currency" office:currency="GBP" office:value="207.27" calcext:value-type="currency">
            <text:p>£207.27</text:p>
          </table:table-cell>
        </table:table-row>
        <table:table-row table:style-name="ro1">
          <table:table-cell table:formula="of:=[.A674]+1" office:value-type="date" office:date-value="2026-05-21" calcext:value-type="date">
            <text:p>21/05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74]+[.B675]+[.C675]" office:value-type="currency" office:currency="GBP" office:value="-359.37" calcext:value-type="currency">
            <text:p>-£359.37</text:p>
          </table:table-cell>
          <table:table-cell/>
          <table:table-cell table:formula="of:=[.G674]+[.B675]+[.D675]" office:value-type="currency" office:currency="GBP" office:value="65.6100000000004" calcext:value-type="currency">
            <text:p>£65.61</text:p>
          </table:table-cell>
        </table:table-row>
        <table:table-row table:style-name="ro1">
          <table:table-cell table:formula="of:=[.A675]+1" office:value-type="date" office:date-value="2026-05-22" calcext:value-type="date">
            <text:p>22/05/2026</text:p>
          </table:table-cell>
          <table:table-cell table:number-columns-repeated="3"/>
          <table:table-cell table:formula="of:=[.E675]+[.B676]+[.C676]" office:value-type="currency" office:currency="GBP" office:value="-359.37" calcext:value-type="currency">
            <text:p>-£359.37</text:p>
          </table:table-cell>
          <table:table-cell/>
          <table:table-cell table:formula="of:=[.G675]+[.B676]+[.D676]" office:value-type="currency" office:currency="GBP" office:value="65.6100000000004" calcext:value-type="currency">
            <text:p>£65.61</text:p>
          </table:table-cell>
        </table:table-row>
        <table:table-row table:style-name="ro1">
          <table:table-cell table:formula="of:=[.A676]+1" office:value-type="date" office:date-value="2026-05-23" calcext:value-type="date">
            <text:p>23/05/2026</text:p>
          </table:table-cell>
          <table:table-cell table:number-columns-repeated="3"/>
          <table:table-cell table:formula="of:=[.E676]+[.B677]+[.C677]" office:value-type="currency" office:currency="GBP" office:value="-359.37" calcext:value-type="currency">
            <text:p>-£359.37</text:p>
          </table:table-cell>
          <table:table-cell/>
          <table:table-cell table:formula="of:=[.G676]+[.B677]+[.D677]" office:value-type="currency" office:currency="GBP" office:value="65.6100000000004" calcext:value-type="currency">
            <text:p>£65.61</text:p>
          </table:table-cell>
        </table:table-row>
        <table:table-row table:style-name="ro1">
          <table:table-cell table:formula="of:=[.A677]+1" office:value-type="date" office:date-value="2026-05-24" calcext:value-type="date">
            <text:p>24/05/2026</text:p>
          </table:table-cell>
          <table:table-cell table:number-columns-repeated="3"/>
          <table:table-cell table:formula="of:=[.E677]+[.B678]+[.C678]" office:value-type="currency" office:currency="GBP" office:value="-359.37" calcext:value-type="currency">
            <text:p>-£359.37</text:p>
          </table:table-cell>
          <table:table-cell/>
          <table:table-cell table:formula="of:=[.G677]+[.B678]+[.D678]" office:value-type="currency" office:currency="GBP" office:value="65.6100000000004" calcext:value-type="currency">
            <text:p>£65.61</text:p>
          </table:table-cell>
        </table:table-row>
        <table:table-row table:style-name="ro1">
          <table:table-cell table:formula="of:=[.A678]+1" office:value-type="date" office:date-value="2026-05-25" calcext:value-type="date">
            <text:p>25/05/2026</text:p>
          </table:table-cell>
          <table:table-cell table:number-columns-repeated="3"/>
          <table:table-cell table:formula="of:=[.E678]+[.B679]+[.C679]" office:value-type="currency" office:currency="GBP" office:value="-359.37" calcext:value-type="currency">
            <text:p>-£359.37</text:p>
          </table:table-cell>
          <table:table-cell/>
          <table:table-cell table:formula="of:=[.G678]+[.B679]+[.D679]" office:value-type="currency" office:currency="GBP" office:value="65.6100000000004" calcext:value-type="currency">
            <text:p>£65.61</text:p>
          </table:table-cell>
        </table:table-row>
        <table:table-row table:style-name="ro1">
          <table:table-cell table:formula="of:=[.A679]+1" office:value-type="date" office:date-value="2026-05-26" calcext:value-type="date">
            <text:p>26/05/2026</text:p>
          </table:table-cell>
          <table:table-cell table:number-columns-repeated="3"/>
          <table:table-cell table:formula="of:=[.E679]+[.B680]+[.C680]" office:value-type="currency" office:currency="GBP" office:value="-359.37" calcext:value-type="currency">
            <text:p>-£359.37</text:p>
          </table:table-cell>
          <table:table-cell/>
          <table:table-cell table:formula="of:=[.G679]+[.B680]+[.D680]" office:value-type="currency" office:currency="GBP" office:value="65.6100000000004" calcext:value-type="currency">
            <text:p>£65.61</text:p>
          </table:table-cell>
        </table:table-row>
        <table:table-row table:style-name="ro1">
          <table:table-cell table:formula="of:=[.A680]+1" office:value-type="date" office:date-value="2026-05-27" calcext:value-type="date">
            <text:p>27/05/2026</text:p>
          </table:table-cell>
          <table:table-cell table:number-columns-repeated="3"/>
          <table:table-cell table:formula="of:=[.E680]+[.B681]+[.C681]" office:value-type="currency" office:currency="GBP" office:value="-359.37" calcext:value-type="currency">
            <text:p>-£359.37</text:p>
          </table:table-cell>
          <table:table-cell/>
          <table:table-cell table:formula="of:=[.G680]+[.B681]+[.D681]" office:value-type="currency" office:currency="GBP" office:value="65.6100000000004" calcext:value-type="currency">
            <text:p>£65.61</text:p>
          </table:table-cell>
        </table:table-row>
        <table:table-row table:style-name="ro1">
          <table:table-cell table:formula="of:=[.A681]+1" office:value-type="date" office:date-value="2026-05-28" calcext:value-type="date">
            <text:p>28/05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81]+[.B682]+[.C682]" office:value-type="currency" office:currency="GBP" office:value="-501.03" calcext:value-type="currency">
            <text:p>-£501.03</text:p>
          </table:table-cell>
          <table:table-cell/>
          <table:table-cell table:formula="of:=[.G681]+[.B682]+[.D682]" office:value-type="currency" office:currency="GBP" office:value="-76.0499999999996" calcext:value-type="currency">
            <text:p>-£76.05</text:p>
          </table:table-cell>
        </table:table-row>
        <table:table-row table:style-name="ro1">
          <table:table-cell table:formula="of:=[.A682]+1" office:value-type="date" office:date-value="2026-05-29" calcext:value-type="date">
            <text:p>29/05/2026</text:p>
          </table:table-cell>
          <table:table-cell table:number-columns-repeated="3"/>
          <table:table-cell table:formula="of:=[.E682]+[.B683]+[.C683]" office:value-type="currency" office:currency="GBP" office:value="-501.03" calcext:value-type="currency">
            <text:p>-£501.03</text:p>
          </table:table-cell>
          <table:table-cell/>
          <table:table-cell table:formula="of:=[.G682]+[.B683]+[.D683]" office:value-type="currency" office:currency="GBP" office:value="-76.0499999999996" calcext:value-type="currency">
            <text:p>-£76.05</text:p>
          </table:table-cell>
        </table:table-row>
        <table:table-row table:style-name="ro1">
          <table:table-cell table:formula="of:=[.A683]+1" office:value-type="date" office:date-value="2026-05-30" calcext:value-type="date">
            <text:p>30/05/2026</text:p>
          </table:table-cell>
          <table:table-cell table:number-columns-repeated="3"/>
          <table:table-cell table:formula="of:=[.E683]+[.B684]+[.C684]" office:value-type="currency" office:currency="GBP" office:value="-501.03" calcext:value-type="currency">
            <text:p>-£501.03</text:p>
          </table:table-cell>
          <table:table-cell/>
          <table:table-cell table:formula="of:=[.G683]+[.B684]+[.D684]" office:value-type="currency" office:currency="GBP" office:value="-76.0499999999996" calcext:value-type="currency">
            <text:p>-£76.05</text:p>
          </table:table-cell>
        </table:table-row>
        <table:table-row table:style-name="ro1">
          <table:table-cell table:formula="of:=[.A684]+1" office:value-type="date" office:date-value="2026-05-31" calcext:value-type="date">
            <text:p>31/05/2026</text:p>
          </table:table-cell>
          <table:table-cell table:number-columns-repeated="3"/>
          <table:table-cell table:formula="of:=[.E684]+[.B685]+[.C685]" office:value-type="currency" office:currency="GBP" office:value="-501.03" calcext:value-type="currency">
            <text:p>-£501.03</text:p>
          </table:table-cell>
          <table:table-cell/>
          <table:table-cell table:formula="of:=[.G684]+[.B685]+[.D685]" office:value-type="currency" office:currency="GBP" office:value="-76.0499999999996" calcext:value-type="currency">
            <text:p>-£76.05</text:p>
          </table:table-cell>
        </table:table-row>
        <table:table-row table:style-name="ro1">
          <table:table-cell table:formula="of:=[.A685]+1" office:value-type="date" office:date-value="2026-06-01" calcext:value-type="date">
            <text:p>01/06/2026</text:p>
          </table:table-cell>
          <table:table-cell table:number-columns-repeated="2"/>
          <table:table-cell office:value-type="currency" office:currency="GBP" office:value="613.86" calcext:value-type="currency">
            <text:p>£613.86</text:p>
          </table:table-cell>
          <table:table-cell table:formula="of:=[.E685]+[.B686]+[.C686]" office:value-type="currency" office:currency="GBP" office:value="-501.03" calcext:value-type="currency">
            <text:p>-£501.03</text:p>
          </table:table-cell>
          <table:table-cell/>
          <table:table-cell table:formula="of:=[.G685]+[.B686]+[.D686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686]+1" office:value-type="date" office:date-value="2026-06-02" calcext:value-type="date">
            <text:p>02/06/2026</text:p>
          </table:table-cell>
          <table:table-cell table:number-columns-repeated="3"/>
          <table:table-cell table:formula="of:=[.E686]+[.B687]+[.C687]" office:value-type="currency" office:currency="GBP" office:value="-501.03" calcext:value-type="currency">
            <text:p>-£501.03</text:p>
          </table:table-cell>
          <table:table-cell/>
          <table:table-cell table:formula="of:=[.G686]+[.B687]+[.D687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687]+1" office:value-type="date" office:date-value="2026-06-03" calcext:value-type="date">
            <text:p>03/06/2026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687]+[.B688]+[.C688]" office:value-type="currency" office:currency="GBP" office:value="65.61" calcext:value-type="currency">
            <text:p>£65.61</text:p>
          </table:table-cell>
          <table:table-cell/>
          <table:table-cell table:formula="of:=[.G687]+[.B688]+[.D688]" office:value-type="currency" office:currency="GBP" office:value="537.81" calcext:value-type="currency">
            <text:p>£537.81</text:p>
          </table:table-cell>
        </table:table-row>
        <table:table-row table:style-name="ro1">
          <table:table-cell table:formula="of:=[.A688]+1" office:value-type="date" office:date-value="2026-06-04" calcext:value-type="date">
            <text:p>04/06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88]+[.B689]+[.C689]" office:value-type="currency" office:currency="GBP" office:value="-76.05" calcext:value-type="currency">
            <text:p>-£76.05</text:p>
          </table:table-cell>
          <table:table-cell/>
          <table:table-cell table:formula="of:=[.G688]+[.B689]+[.D689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89]+1" office:value-type="date" office:date-value="2026-06-05" calcext:value-type="date">
            <text:p>05/06/2026</text:p>
          </table:table-cell>
          <table:table-cell table:number-columns-repeated="3"/>
          <table:table-cell table:formula="of:=[.E689]+[.B690]+[.C690]" office:value-type="currency" office:currency="GBP" office:value="-76.05" calcext:value-type="currency">
            <text:p>-£76.05</text:p>
          </table:table-cell>
          <table:table-cell/>
          <table:table-cell table:formula="of:=[.G689]+[.B690]+[.D690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90]+1" office:value-type="date" office:date-value="2026-06-06" calcext:value-type="date">
            <text:p>06/06/2026</text:p>
          </table:table-cell>
          <table:table-cell table:number-columns-repeated="3"/>
          <table:table-cell table:formula="of:=[.E690]+[.B691]+[.C691]" office:value-type="currency" office:currency="GBP" office:value="-76.05" calcext:value-type="currency">
            <text:p>-£76.05</text:p>
          </table:table-cell>
          <table:table-cell/>
          <table:table-cell table:formula="of:=[.G690]+[.B691]+[.D691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91]+1" office:value-type="date" office:date-value="2026-06-07" calcext:value-type="date">
            <text:p>07/06/2026</text:p>
          </table:table-cell>
          <table:table-cell table:number-columns-repeated="3"/>
          <table:table-cell table:formula="of:=[.E691]+[.B692]+[.C692]" office:value-type="currency" office:currency="GBP" office:value="-76.05" calcext:value-type="currency">
            <text:p>-£76.05</text:p>
          </table:table-cell>
          <table:table-cell/>
          <table:table-cell table:formula="of:=[.G691]+[.B692]+[.D692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92]+1" office:value-type="date" office:date-value="2026-06-08" calcext:value-type="date">
            <text:p>08/06/2026</text:p>
          </table:table-cell>
          <table:table-cell table:number-columns-repeated="3"/>
          <table:table-cell table:formula="of:=[.E692]+[.B693]+[.C693]" office:value-type="currency" office:currency="GBP" office:value="-76.05" calcext:value-type="currency">
            <text:p>-£76.05</text:p>
          </table:table-cell>
          <table:table-cell/>
          <table:table-cell table:formula="of:=[.G692]+[.B693]+[.D693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93]+1" office:value-type="date" office:date-value="2026-06-09" calcext:value-type="date">
            <text:p>09/06/2026</text:p>
          </table:table-cell>
          <table:table-cell table:number-columns-repeated="3"/>
          <table:table-cell table:formula="of:=[.E693]+[.B694]+[.C694]" office:value-type="currency" office:currency="GBP" office:value="-76.05" calcext:value-type="currency">
            <text:p>-£76.05</text:p>
          </table:table-cell>
          <table:table-cell/>
          <table:table-cell table:formula="of:=[.G693]+[.B694]+[.D694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94]+1" office:value-type="date" office:date-value="2026-06-10" calcext:value-type="date">
            <text:p>10/06/2026</text:p>
          </table:table-cell>
          <table:table-cell table:number-columns-repeated="3"/>
          <table:table-cell table:formula="of:=[.E694]+[.B695]+[.C695]" office:value-type="currency" office:currency="GBP" office:value="-76.05" calcext:value-type="currency">
            <text:p>-£76.05</text:p>
          </table:table-cell>
          <table:table-cell/>
          <table:table-cell table:formula="of:=[.G694]+[.B695]+[.D695]" office:value-type="currency" office:currency="GBP" office:value="396.15" calcext:value-type="currency">
            <text:p>£396.15</text:p>
          </table:table-cell>
        </table:table-row>
        <table:table-row table:style-name="ro1">
          <table:table-cell table:formula="of:=[.A695]+1" office:value-type="date" office:date-value="2026-06-11" calcext:value-type="date">
            <text:p>11/06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695]+[.B696]+[.C696]" office:value-type="currency" office:currency="GBP" office:value="-217.71" calcext:value-type="currency">
            <text:p>-£217.71</text:p>
          </table:table-cell>
          <table:table-cell/>
          <table:table-cell table:formula="of:=[.G695]+[.B696]+[.D696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696]+1" office:value-type="date" office:date-value="2026-06-12" calcext:value-type="date">
            <text:p>12/06/2026</text:p>
          </table:table-cell>
          <table:table-cell table:number-columns-repeated="3"/>
          <table:table-cell table:formula="of:=[.E696]+[.B697]+[.C697]" office:value-type="currency" office:currency="GBP" office:value="-217.71" calcext:value-type="currency">
            <text:p>-£217.71</text:p>
          </table:table-cell>
          <table:table-cell/>
          <table:table-cell table:formula="of:=[.G696]+[.B697]+[.D697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697]+1" office:value-type="date" office:date-value="2026-06-13" calcext:value-type="date">
            <text:p>13/06/2026</text:p>
          </table:table-cell>
          <table:table-cell table:number-columns-repeated="3"/>
          <table:table-cell table:formula="of:=[.E697]+[.B698]+[.C698]" office:value-type="currency" office:currency="GBP" office:value="-217.71" calcext:value-type="currency">
            <text:p>-£217.71</text:p>
          </table:table-cell>
          <table:table-cell/>
          <table:table-cell table:formula="of:=[.G697]+[.B698]+[.D698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698]+1" office:value-type="date" office:date-value="2026-06-14" calcext:value-type="date">
            <text:p>14/06/2026</text:p>
          </table:table-cell>
          <table:table-cell table:number-columns-repeated="3"/>
          <table:table-cell table:formula="of:=[.E698]+[.B699]+[.C699]" office:value-type="currency" office:currency="GBP" office:value="-217.71" calcext:value-type="currency">
            <text:p>-£217.71</text:p>
          </table:table-cell>
          <table:table-cell/>
          <table:table-cell table:formula="of:=[.G698]+[.B699]+[.D699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699]+1" office:value-type="date" office:date-value="2026-06-15" calcext:value-type="date">
            <text:p>15/06/2026</text:p>
          </table:table-cell>
          <table:table-cell table:number-columns-repeated="3"/>
          <table:table-cell table:formula="of:=[.E699]+[.B700]+[.C700]" office:value-type="currency" office:currency="GBP" office:value="-217.71" calcext:value-type="currency">
            <text:p>-£217.71</text:p>
          </table:table-cell>
          <table:table-cell/>
          <table:table-cell table:formula="of:=[.G699]+[.B700]+[.D700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700]+1" office:value-type="date" office:date-value="2026-06-16" calcext:value-type="date">
            <text:p>16/06/2026</text:p>
          </table:table-cell>
          <table:table-cell table:number-columns-repeated="3"/>
          <table:table-cell table:formula="of:=[.E700]+[.B701]+[.C701]" office:value-type="currency" office:currency="GBP" office:value="-217.71" calcext:value-type="currency">
            <text:p>-£217.71</text:p>
          </table:table-cell>
          <table:table-cell/>
          <table:table-cell table:formula="of:=[.G700]+[.B701]+[.D701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701]+1" office:value-type="date" office:date-value="2026-06-17" calcext:value-type="date">
            <text:p>17/06/2026</text:p>
          </table:table-cell>
          <table:table-cell table:number-columns-repeated="3"/>
          <table:table-cell table:formula="of:=[.E701]+[.B702]+[.C702]" office:value-type="currency" office:currency="GBP" office:value="-217.71" calcext:value-type="currency">
            <text:p>-£217.71</text:p>
          </table:table-cell>
          <table:table-cell/>
          <table:table-cell table:formula="of:=[.G701]+[.B702]+[.D702]" office:value-type="currency" office:currency="GBP" office:value="254.49" calcext:value-type="currency">
            <text:p>£254.49</text:p>
          </table:table-cell>
        </table:table-row>
        <table:table-row table:style-name="ro1">
          <table:table-cell table:formula="of:=[.A702]+1" office:value-type="date" office:date-value="2026-06-18" calcext:value-type="date">
            <text:p>18/06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702]+[.B703]+[.C703]" office:value-type="currency" office:currency="GBP" office:value="-359.37" calcext:value-type="currency">
            <text:p>-£359.37</text:p>
          </table:table-cell>
          <table:table-cell/>
          <table:table-cell table:formula="of:=[.G702]+[.B703]+[.D703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703]+1" office:value-type="date" office:date-value="2026-06-19" calcext:value-type="date">
            <text:p>19/06/2026</text:p>
          </table:table-cell>
          <table:table-cell table:number-columns-repeated="3"/>
          <table:table-cell table:formula="of:=[.E703]+[.B704]+[.C704]" office:value-type="currency" office:currency="GBP" office:value="-359.37" calcext:value-type="currency">
            <text:p>-£359.37</text:p>
          </table:table-cell>
          <table:table-cell/>
          <table:table-cell table:formula="of:=[.G703]+[.B704]+[.D704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704]+1" office:value-type="date" office:date-value="2026-06-20" calcext:value-type="date">
            <text:p>20/06/2026</text:p>
          </table:table-cell>
          <table:table-cell table:number-columns-repeated="3"/>
          <table:table-cell table:formula="of:=[.E704]+[.B705]+[.C705]" office:value-type="currency" office:currency="GBP" office:value="-359.37" calcext:value-type="currency">
            <text:p>-£359.37</text:p>
          </table:table-cell>
          <table:table-cell/>
          <table:table-cell table:formula="of:=[.G704]+[.B705]+[.D705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705]+1" office:value-type="date" office:date-value="2026-06-21" calcext:value-type="date">
            <text:p>21/06/2026</text:p>
          </table:table-cell>
          <table:table-cell table:number-columns-repeated="3"/>
          <table:table-cell table:formula="of:=[.E705]+[.B706]+[.C706]" office:value-type="currency" office:currency="GBP" office:value="-359.37" calcext:value-type="currency">
            <text:p>-£359.37</text:p>
          </table:table-cell>
          <table:table-cell/>
          <table:table-cell table:formula="of:=[.G705]+[.B706]+[.D706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706]+1" office:value-type="date" office:date-value="2026-06-22" calcext:value-type="date">
            <text:p>22/06/2026</text:p>
          </table:table-cell>
          <table:table-cell table:number-columns-repeated="3"/>
          <table:table-cell table:formula="of:=[.E706]+[.B707]+[.C707]" office:value-type="currency" office:currency="GBP" office:value="-359.37" calcext:value-type="currency">
            <text:p>-£359.37</text:p>
          </table:table-cell>
          <table:table-cell/>
          <table:table-cell table:formula="of:=[.G706]+[.B707]+[.D707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707]+1" office:value-type="date" office:date-value="2026-06-23" calcext:value-type="date">
            <text:p>23/06/2026</text:p>
          </table:table-cell>
          <table:table-cell table:number-columns-repeated="3"/>
          <table:table-cell table:formula="of:=[.E707]+[.B708]+[.C708]" office:value-type="currency" office:currency="GBP" office:value="-359.37" calcext:value-type="currency">
            <text:p>-£359.37</text:p>
          </table:table-cell>
          <table:table-cell/>
          <table:table-cell table:formula="of:=[.G707]+[.B708]+[.D708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708]+1" office:value-type="date" office:date-value="2026-06-24" calcext:value-type="date">
            <text:p>24/06/2026</text:p>
          </table:table-cell>
          <table:table-cell table:number-columns-repeated="3"/>
          <table:table-cell table:formula="of:=[.E708]+[.B709]+[.C709]" office:value-type="currency" office:currency="GBP" office:value="-359.37" calcext:value-type="currency">
            <text:p>-£359.37</text:p>
          </table:table-cell>
          <table:table-cell/>
          <table:table-cell table:formula="of:=[.G708]+[.B709]+[.D709]" office:value-type="currency" office:currency="GBP" office:value="112.83" calcext:value-type="currency">
            <text:p>£112.83</text:p>
          </table:table-cell>
        </table:table-row>
        <table:table-row table:style-name="ro1">
          <table:table-cell table:formula="of:=[.A709]+1" office:value-type="date" office:date-value="2026-06-25" calcext:value-type="date">
            <text:p>25/06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709]+[.B710]+[.C710]" office:value-type="currency" office:currency="GBP" office:value="-501.03" calcext:value-type="currency">
            <text:p>-£501.03</text:p>
          </table:table-cell>
          <table:table-cell/>
          <table:table-cell table:formula="of:=[.G709]+[.B710]+[.D710]" office:value-type="currency" office:currency="GBP" office:value="-28.8299999999996" calcext:value-type="currency">
            <text:p>-£28.83</text:p>
          </table:table-cell>
        </table:table-row>
        <table:table-row table:style-name="ro1">
          <table:table-cell table:formula="of:=[.A710]+1" office:value-type="date" office:date-value="2026-06-26" calcext:value-type="date">
            <text:p>26/06/2026</text:p>
          </table:table-cell>
          <table:table-cell table:number-columns-repeated="3"/>
          <table:table-cell table:formula="of:=[.E710]+[.B711]+[.C711]" office:value-type="currency" office:currency="GBP" office:value="-501.03" calcext:value-type="currency">
            <text:p>-£501.03</text:p>
          </table:table-cell>
          <table:table-cell/>
          <table:table-cell table:formula="of:=[.G710]+[.B711]+[.D711]" office:value-type="currency" office:currency="GBP" office:value="-28.8299999999996" calcext:value-type="currency">
            <text:p>-£28.83</text:p>
          </table:table-cell>
        </table:table-row>
        <table:table-row table:style-name="ro1">
          <table:table-cell table:formula="of:=[.A711]+1" office:value-type="date" office:date-value="2026-06-27" calcext:value-type="date">
            <text:p>27/06/2026</text:p>
          </table:table-cell>
          <table:table-cell table:number-columns-repeated="3"/>
          <table:table-cell table:formula="of:=[.E711]+[.B712]+[.C712]" office:value-type="currency" office:currency="GBP" office:value="-501.03" calcext:value-type="currency">
            <text:p>-£501.03</text:p>
          </table:table-cell>
          <table:table-cell/>
          <table:table-cell table:formula="of:=[.G711]+[.B712]+[.D712]" office:value-type="currency" office:currency="GBP" office:value="-28.8299999999996" calcext:value-type="currency">
            <text:p>-£28.83</text:p>
          </table:table-cell>
        </table:table-row>
        <table:table-row table:style-name="ro1">
          <table:table-cell table:formula="of:=[.A712]+1" office:value-type="date" office:date-value="2026-06-28" calcext:value-type="date">
            <text:p>28/06/2026</text:p>
          </table:table-cell>
          <table:table-cell table:number-columns-repeated="3"/>
          <table:table-cell table:formula="of:=[.E712]+[.B713]+[.C713]" office:value-type="currency" office:currency="GBP" office:value="-501.03" calcext:value-type="currency">
            <text:p>-£501.03</text:p>
          </table:table-cell>
          <table:table-cell/>
          <table:table-cell table:formula="of:=[.G712]+[.B713]+[.D713]" office:value-type="currency" office:currency="GBP" office:value="-28.8299999999996" calcext:value-type="currency">
            <text:p>-£28.83</text:p>
          </table:table-cell>
        </table:table-row>
        <table:table-row table:style-name="ro1">
          <table:table-cell table:formula="of:=[.A713]+1" office:value-type="date" office:date-value="2026-06-29" calcext:value-type="date">
            <text:p>29/06/2026</text:p>
          </table:table-cell>
          <table:table-cell table:number-columns-repeated="3"/>
          <table:table-cell table:formula="of:=[.E713]+[.B714]+[.C714]" office:value-type="currency" office:currency="GBP" office:value="-501.03" calcext:value-type="currency">
            <text:p>-£501.03</text:p>
          </table:table-cell>
          <table:table-cell/>
          <table:table-cell table:formula="of:=[.G713]+[.B714]+[.D714]" office:value-type="currency" office:currency="GBP" office:value="-28.8299999999996" calcext:value-type="currency">
            <text:p>-£28.83</text:p>
          </table:table-cell>
        </table:table-row>
        <table:table-row table:style-name="ro1">
          <table:table-cell table:formula="of:=[.A714]+1" office:value-type="date" office:date-value="2026-06-30" calcext:value-type="date">
            <text:p>30/06/2026</text:p>
          </table:table-cell>
          <table:table-cell table:number-columns-repeated="3"/>
          <table:table-cell table:formula="of:=[.E714]+[.B715]+[.C715]" office:value-type="currency" office:currency="GBP" office:value="-501.03" calcext:value-type="currency">
            <text:p>-£501.03</text:p>
          </table:table-cell>
          <table:table-cell/>
          <table:table-cell table:formula="of:=[.G714]+[.B715]+[.D715]" office:value-type="currency" office:currency="GBP" office:value="-28.8299999999996" calcext:value-type="currency">
            <text:p>-£28.83</text:p>
          </table:table-cell>
        </table:table-row>
        <table:table-row table:style-name="ro1">
          <table:table-cell table:formula="of:=[.A715]+1" office:value-type="date" office:date-value="2026-07-01" calcext:value-type="date">
            <text:p>01/07/2026</text:p>
          </table:table-cell>
          <table:table-cell table:number-columns-repeated="2"/>
          <table:table-cell office:value-type="currency" office:currency="GBP" office:value="613.86" calcext:value-type="currency">
            <text:p>£613.86</text:p>
          </table:table-cell>
          <table:table-cell table:formula="of:=[.E715]+[.B716]+[.C716]" office:value-type="currency" office:currency="GBP" office:value="-501.03" calcext:value-type="currency">
            <text:p>-£501.03</text:p>
          </table:table-cell>
          <table:table-cell/>
          <table:table-cell table:formula="of:=[.G715]+[.B716]+[.D716]" office:value-type="currency" office:currency="GBP" office:value="585.03" calcext:value-type="currency">
            <text:p>£585.03</text:p>
          </table:table-cell>
        </table:table-row>
        <table:table-row table:style-name="ro1">
          <table:table-cell table:formula="of:=[.A716]+1" office:value-type="date" office:date-value="2026-07-02" calcext:value-type="date">
            <text:p>02/07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716]+[.B717]+[.C717]" office:value-type="currency" office:currency="GBP" office:value="-642.69" calcext:value-type="currency">
            <text:p>-£642.69</text:p>
          </table:table-cell>
          <table:table-cell/>
          <table:table-cell table:formula="of:=[.G716]+[.B717]+[.D717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717]+1" office:value-type="date" office:date-value="2026-07-03" calcext:value-type="date">
            <text:p>03/07/2026</text:p>
          </table:table-cell>
          <table:table-cell table:number-columns-repeated="3"/>
          <table:table-cell table:formula="of:=[.E717]+[.B718]+[.C718]" office:value-type="currency" office:currency="GBP" office:value="-642.69" calcext:value-type="currency">
            <text:p>-£642.69</text:p>
          </table:table-cell>
          <table:table-cell/>
          <table:table-cell table:formula="of:=[.G717]+[.B718]+[.D718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718]+1" office:value-type="date" office:date-value="2026-07-04" calcext:value-type="date">
            <text:p>04/07/2026</text:p>
          </table:table-cell>
          <table:table-cell table:number-columns-repeated="3"/>
          <table:table-cell table:formula="of:=[.E718]+[.B719]+[.C719]" office:value-type="currency" office:currency="GBP" office:value="-642.69" calcext:value-type="currency">
            <text:p>-£642.69</text:p>
          </table:table-cell>
          <table:table-cell/>
          <table:table-cell table:formula="of:=[.G718]+[.B719]+[.D719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719]+1" office:value-type="date" office:date-value="2026-07-05" calcext:value-type="date">
            <text:p>05/07/2026</text:p>
          </table:table-cell>
          <table:table-cell/>
          <table:table-cell office:value-type="currency" office:currency="GBP" office:value="566.64" calcext:value-type="currency">
            <text:p>£566.64</text:p>
          </table:table-cell>
          <table:table-cell/>
          <table:table-cell table:formula="of:=[.E719]+[.B720]+[.C720]" office:value-type="currency" office:currency="GBP" office:value="-76.05" calcext:value-type="currency">
            <text:p>-£76.05</text:p>
          </table:table-cell>
          <table:table-cell/>
          <table:table-cell table:formula="of:=[.G719]+[.B720]+[.D720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720]+1" office:value-type="date" office:date-value="2026-07-06" calcext:value-type="date">
            <text:p>06/07/2026</text:p>
          </table:table-cell>
          <table:table-cell table:number-columns-repeated="3"/>
          <table:table-cell table:formula="of:=[.E720]+[.B721]+[.C721]" office:value-type="currency" office:currency="GBP" office:value="-76.05" calcext:value-type="currency">
            <text:p>-£76.05</text:p>
          </table:table-cell>
          <table:table-cell/>
          <table:table-cell table:formula="of:=[.G720]+[.B721]+[.D721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721]+1" office:value-type="date" office:date-value="2026-07-07" calcext:value-type="date">
            <text:p>07/07/2026</text:p>
          </table:table-cell>
          <table:table-cell table:number-columns-repeated="3"/>
          <table:table-cell table:formula="of:=[.E721]+[.B722]+[.C722]" office:value-type="currency" office:currency="GBP" office:value="-76.05" calcext:value-type="currency">
            <text:p>-£76.05</text:p>
          </table:table-cell>
          <table:table-cell/>
          <table:table-cell table:formula="of:=[.G721]+[.B722]+[.D722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722]+1" office:value-type="date" office:date-value="2026-07-08" calcext:value-type="date">
            <text:p>08/07/2026</text:p>
          </table:table-cell>
          <table:table-cell table:number-columns-repeated="3"/>
          <table:table-cell table:formula="of:=[.E722]+[.B723]+[.C723]" office:value-type="currency" office:currency="GBP" office:value="-76.05" calcext:value-type="currency">
            <text:p>-£76.05</text:p>
          </table:table-cell>
          <table:table-cell/>
          <table:table-cell table:formula="of:=[.G722]+[.B723]+[.D723]" office:value-type="currency" office:currency="GBP" office:value="443.37" calcext:value-type="currency">
            <text:p>£443.37</text:p>
          </table:table-cell>
        </table:table-row>
        <table:table-row table:style-name="ro1">
          <table:table-cell table:formula="of:=[.A723]+1" office:value-type="date" office:date-value="2026-07-09" calcext:value-type="date">
            <text:p>09/07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723]+[.B724]+[.C724]" office:value-type="currency" office:currency="GBP" office:value="-217.71" calcext:value-type="currency">
            <text:p>-£217.71</text:p>
          </table:table-cell>
          <table:table-cell/>
          <table:table-cell table:formula="of:=[.G723]+[.B724]+[.D724]" office:value-type="currency" office:currency="GBP" office:value="301.710000000001" calcext:value-type="currency">
            <text:p>£301.71</text:p>
          </table:table-cell>
        </table:table-row>
        <table:table-row table:style-name="ro1">
          <table:table-cell table:formula="of:=[.A724]+1" office:value-type="date" office:date-value="2026-07-10" calcext:value-type="date">
            <text:p>10/07/2026</text:p>
          </table:table-cell>
          <table:table-cell table:number-columns-repeated="3"/>
          <table:table-cell table:formula="of:=[.E724]+[.B725]+[.C725]" office:value-type="currency" office:currency="GBP" office:value="-217.71" calcext:value-type="currency">
            <text:p>-£217.71</text:p>
          </table:table-cell>
          <table:table-cell/>
          <table:table-cell table:formula="of:=[.G724]+[.B725]+[.D725]" office:value-type="currency" office:currency="GBP" office:value="301.710000000001" calcext:value-type="currency">
            <text:p>£301.71</text:p>
          </table:table-cell>
        </table:table-row>
        <table:table-row table:style-name="ro1">
          <table:table-cell table:formula="of:=[.A725]+1" office:value-type="date" office:date-value="2026-07-11" calcext:value-type="date">
            <text:p>11/07/2026</text:p>
          </table:table-cell>
          <table:table-cell table:number-columns-repeated="3"/>
          <table:table-cell table:formula="of:=[.E725]+[.B726]+[.C726]" office:value-type="currency" office:currency="GBP" office:value="-217.71" calcext:value-type="currency">
            <text:p>-£217.71</text:p>
          </table:table-cell>
          <table:table-cell/>
          <table:table-cell table:formula="of:=[.G725]+[.B726]+[.D726]" office:value-type="currency" office:currency="GBP" office:value="301.710000000001" calcext:value-type="currency">
            <text:p>£301.71</text:p>
          </table:table-cell>
        </table:table-row>
        <table:table-row table:style-name="ro1">
          <table:table-cell table:formula="of:=[.A726]+1" office:value-type="date" office:date-value="2026-07-12" calcext:value-type="date">
            <text:p>12/07/2026</text:p>
          </table:table-cell>
          <table:table-cell table:number-columns-repeated="3"/>
          <table:table-cell table:formula="of:=[.E726]+[.B727]+[.C727]" office:value-type="currency" office:currency="GBP" office:value="-217.71" calcext:value-type="currency">
            <text:p>-£217.71</text:p>
          </table:table-cell>
          <table:table-cell/>
          <table:table-cell table:formula="of:=[.G726]+[.B727]+[.D727]" office:value-type="currency" office:currency="GBP" office:value="301.710000000001" calcext:value-type="currency">
            <text:p>£301.71</text:p>
          </table:table-cell>
        </table:table-row>
        <table:table-row table:style-name="ro1">
          <table:table-cell table:formula="of:=[.A727]+1" office:value-type="date" office:date-value="2026-07-13" calcext:value-type="date">
            <text:p>13/07/2026</text:p>
          </table:table-cell>
          <table:table-cell table:number-columns-repeated="3"/>
          <table:table-cell table:formula="of:=[.E727]+[.B728]+[.C728]" office:value-type="currency" office:currency="GBP" office:value="-217.71" calcext:value-type="currency">
            <text:p>-£217.71</text:p>
          </table:table-cell>
          <table:table-cell/>
          <table:table-cell table:formula="of:=[.G727]+[.B728]+[.D728]" office:value-type="currency" office:currency="GBP" office:value="301.710000000001" calcext:value-type="currency">
            <text:p>£301.71</text:p>
          </table:table-cell>
        </table:table-row>
        <table:table-row table:style-name="ro1">
          <table:table-cell table:formula="of:=[.A728]+1" office:value-type="date" office:date-value="2026-07-14" calcext:value-type="date">
            <text:p>14/07/2026</text:p>
          </table:table-cell>
          <table:table-cell table:number-columns-repeated="3"/>
          <table:table-cell table:formula="of:=[.E728]+[.B729]+[.C729]" office:value-type="currency" office:currency="GBP" office:value="-217.71" calcext:value-type="currency">
            <text:p>-£217.71</text:p>
          </table:table-cell>
          <table:table-cell/>
          <table:table-cell table:formula="of:=[.G728]+[.B729]+[.D729]" office:value-type="currency" office:currency="GBP" office:value="301.710000000001" calcext:value-type="currency">
            <text:p>£301.71</text:p>
          </table:table-cell>
        </table:table-row>
        <table:table-row table:style-name="ro1">
          <table:table-cell table:formula="of:=[.A729]+1" office:value-type="date" office:date-value="2026-07-15" calcext:value-type="date">
            <text:p>15/07/2026</text:p>
          </table:table-cell>
          <table:table-cell table:number-columns-repeated="3"/>
          <table:table-cell table:formula="of:=[.E729]+[.B730]+[.C730]" office:value-type="currency" office:currency="GBP" office:value="-217.71" calcext:value-type="currency">
            <text:p>-£217.71</text:p>
          </table:table-cell>
          <table:table-cell/>
          <table:table-cell table:formula="of:=[.G729]+[.B730]+[.D730]" office:value-type="currency" office:currency="GBP" office:value="301.710000000001" calcext:value-type="currency">
            <text:p>£301.71</text:p>
          </table:table-cell>
        </table:table-row>
        <table:table-row table:style-name="ro1">
          <table:table-cell table:formula="of:=[.A730]+1" office:value-type="date" office:date-value="2026-07-16" calcext:value-type="date">
            <text:p>16/07/2026</text:p>
          </table:table-cell>
          <table:table-cell office:value-type="currency" office:currency="GBP" office:value="-141.66" calcext:value-type="currency">
            <text:p>-£141.66</text:p>
          </table:table-cell>
          <table:table-cell table:number-columns-repeated="2"/>
          <table:table-cell table:formula="of:=[.E730]+[.B731]+[.C731]" office:value-type="currency" office:currency="GBP" office:value="-359.37" calcext:value-type="currency">
            <text:p>-£359.37</text:p>
          </table:table-cell>
          <table:table-cell/>
          <table:table-cell table:formula="of:=[.G730]+[.B731]+[.D731]" office:value-type="currency" office:currency="GBP" office:value="160.050000000001" calcext:value-type="currency">
            <text:p>£160.05</text:p>
          </table:table-cell>
        </table:table-row>
        <table:table-row table:style-name="ro1">
          <table:table-cell table:formula="of:=[.A731]+1" office:value-type="date" office:date-value="2026-07-17" calcext:value-type="date">
            <text:p>17/07/2026</text:p>
          </table:table-cell>
          <table:table-cell table:number-columns-repeated="3"/>
          <table:table-cell table:formula="of:=[.E731]+[.B732]+[.C732]" office:value-type="currency" office:currency="GBP" office:value="-359.37" calcext:value-type="currency">
            <text:p>-£359.37</text:p>
          </table:table-cell>
          <table:table-cell/>
          <table:table-cell table:formula="of:=[.G731]+[.B732]+[.D732]" office:value-type="currency" office:currency="GBP" office:value="160.050000000001" calcext:value-type="currency">
            <text:p>£160.05</text:p>
          </table:table-cell>
        </table:table-row>
        <table:table-row table:style-name="ro1">
          <table:table-cell table:formula="of:=[.A732]+1" office:value-type="date" office:date-value="2026-07-18" calcext:value-type="date">
            <text:p>18/07/2026</text:p>
          </table:table-cell>
          <table:table-cell table:number-columns-repeated="3"/>
          <table:table-cell table:formula="of:=[.E732]+[.B733]+[.C733]" office:value-type="currency" office:currency="GBP" office:value="-359.37" calcext:value-type="currency">
            <text:p>-£359.37</text:p>
          </table:table-cell>
          <table:table-cell/>
          <table:table-cell table:formula="of:=[.G732]+[.B733]+[.D733]" office:value-type="currency" office:currency="GBP" office:value="160.050000000001" calcext:value-type="currency">
            <text:p>£160.05</text:p>
          </table:table-cell>
        </table:table-row>
        <table:table-row table:style-name="ro1" table:number-rows-repeated="104784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ctual Rent" table:style-name="ta1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draw:z-index="0" draw:style-name="gr1" draw:text-style-name="P1" svg:width="33.782cm" svg:height="19.001cm" svg:x="0cm" svg:y="0cm">
              <draw:object draw:notify-on-update-of-ranges="'Dates and Amounts'.A3:'Dates and Amounts'.A368 'Dates and Amounts'.E3:'Dates and Amounts'.E36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Projected Rent" table:style-name="ta1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draw:z-index="0" draw:style-name="gr1" draw:text-style-name="P1" svg:width="33.812cm" svg:height="19.018cm" svg:x="0cm" svg:y="0cm">
              <draw:object draw:notify-on-update-of-ranges="'Dates and Amounts'.A368:'Dates and Amounts'.A732 'Dates and Amounts'.E368:'Dates and Amounts'.E73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1T23:08:01.882055630</meta:creation-date>
    <dc:date>2025-08-12T10:24:50.280824892</dc:date>
    <meta:editing-duration>PT28M45S</meta:editing-duration>
    <meta:editing-cycles>3</meta:editing-cycles>
    <meta:generator>LibreOffice/7.4.7.2$Linux_X86_64 LibreOffice_project/40$Build-2</meta:generator>
    <meta:document-statistic meta:table-count="3" meta:cell-count="1945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-700" style:rotation-angle="90"/>
      <style:graphic-properties svg:stroke-width="0.02cm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minimum="-700" chart:maximum="300" chart:origin="-700" chart:interval-major="100" chart:reverse-direction="false" text:line-break="false" loext:try-staggering-first="false" chart:link-data-style-to-source="true" chart:axis-position="0"/>
      <style:graphic-properties svg:stroke-width="0.02cm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cm" chart:symbol-height="0cm" chart:link-data-style-to-source="true"/>
      <style:graphic-properties svg:stroke-width="0.02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783cm" svg:height="19.002cm" xlink:href=".." xlink:type="simple" chart:class="chart:line" chart:style-name="ch1">
        <chart:title svg:x="12.879cm" svg:y="0.516cm" chart:style-name="ch2">
          <text:p>Actual Rent Account 2 Market End Way</text:p>
        </chart:title>
        <chart:plot-area chart:style-name="ch3" table:cell-range-address="'Dates and Amounts'.A3:'Dates and Amounts'.A368 'Dates and Amounts'.E3:'Dates and Amounts'.E368" chart:data-source-has-labels="column" svg:x="0.675cm" svg:y="1.675cm" svg:width="32.433cm" svg:height="16.947cm">
          <chart:coordinate-region svg:x="2.249cm" svg:y="1.874cm" svg:width="30.745cm" svg:height="14.955cm"/>
          <chart:axis chart:dimension="x" chart:name="primary-x" chart:style-name="ch4" chartooo:axis-type="date">
            <chartooo:date-scale chart:major-interval-value="7" chart:major-interval-unit="days"/>
            <chart:categories table:cell-range-address="'Dates and Amounts'.A3:'Dates and Amounts'.A3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es and Amounts'.E3:'Dates and Amounts'.E368" chart:class="chart:line">
            <chart:data-point chart:repeated="36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45491">
                <text:p>45491</text:p>
                <draw:g>
                  <svg:desc>'Dates and Amounts'.A3:'Dates and Amounts'.A368</svg:desc>
                </draw:g>
              </table:table-cell>
              <table:table-cell office:value-type="float" office:value="-348.21">
                <text:p>-348.21</text:p>
                <draw:g>
                  <svg:desc>'Dates and Amounts'.E3:'Dates and Amounts'.E368</svg:desc>
                </draw:g>
              </table:table-cell>
            </table:table-row>
            <table:table-row>
              <table:table-cell office:value-type="float" office:value="45492">
                <text:p>45492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493">
                <text:p>45493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494">
                <text:p>45494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495">
                <text:p>45495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496">
                <text:p>45496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497">
                <text:p>45497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498">
                <text:p>45498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499">
                <text:p>45499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00">
                <text:p>45500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01">
                <text:p>45501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02">
                <text:p>45502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503">
                <text:p>45503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504">
                <text:p>45504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505">
                <text:p>45505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06">
                <text:p>45506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07">
                <text:p>45507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08">
                <text:p>45508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09">
                <text:p>45509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10">
                <text:p>45510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11">
                <text:p>45511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12">
                <text:p>45512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13">
                <text:p>45513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14">
                <text:p>45514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15">
                <text:p>45515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16">
                <text:p>45516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17">
                <text:p>45517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18">
                <text:p>45518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19">
                <text:p>45519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20">
                <text:p>45520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21">
                <text:p>45521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22">
                <text:p>45522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23">
                <text:p>45523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24">
                <text:p>45524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25">
                <text:p>45525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26">
                <text:p>45526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27">
                <text:p>45527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28">
                <text:p>45528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29">
                <text:p>45529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30">
                <text:p>45530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31">
                <text:p>45531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32">
                <text:p>45532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533">
                <text:p>45533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34">
                <text:p>45534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35">
                <text:p>45535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36">
                <text:p>45536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37">
                <text:p>45537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38">
                <text:p>45538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39">
                <text:p>45539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40">
                <text:p>45540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41">
                <text:p>45541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42">
                <text:p>45542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43">
                <text:p>45543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44">
                <text:p>45544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45">
                <text:p>45545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46">
                <text:p>45546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47">
                <text:p>45547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48">
                <text:p>45548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49">
                <text:p>45549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50">
                <text:p>45550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51">
                <text:p>45551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52">
                <text:p>45552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53">
                <text:p>45553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54">
                <text:p>45554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55">
                <text:p>45555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56">
                <text:p>45556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57">
                <text:p>45557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58">
                <text:p>45558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559">
                <text:p>45559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560">
                <text:p>45560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561">
                <text:p>45561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62">
                <text:p>45562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63">
                <text:p>45563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64">
                <text:p>45564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65">
                <text:p>45565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66">
                <text:p>45566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67">
                <text:p>45567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68">
                <text:p>45568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69">
                <text:p>45569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70">
                <text:p>45570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71">
                <text:p>45571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72">
                <text:p>45572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73">
                <text:p>45573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74">
                <text:p>45574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75">
                <text:p>45575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76">
                <text:p>45576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77">
                <text:p>45577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78">
                <text:p>45578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79">
                <text:p>45579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80">
                <text:p>45580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81">
                <text:p>45581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582">
                <text:p>45582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83">
                <text:p>45583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84">
                <text:p>45584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85">
                <text:p>45585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586">
                <text:p>45586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587">
                <text:p>45587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588">
                <text:p>45588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589">
                <text:p>45589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90">
                <text:p>45590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91">
                <text:p>45591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92">
                <text:p>45592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93">
                <text:p>45593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94">
                <text:p>45594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95">
                <text:p>45595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596">
                <text:p>45596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97">
                <text:p>45597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98">
                <text:p>45598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599">
                <text:p>45599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00">
                <text:p>45600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01">
                <text:p>45601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02">
                <text:p>45602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03">
                <text:p>45603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04">
                <text:p>45604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05">
                <text:p>45605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06">
                <text:p>45606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07">
                <text:p>45607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08">
                <text:p>45608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09">
                <text:p>45609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10">
                <text:p>45610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11">
                <text:p>45611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12">
                <text:p>45612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13">
                <text:p>45613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14">
                <text:p>45614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15">
                <text:p>45615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16">
                <text:p>45616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17">
                <text:p>45617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18">
                <text:p>45618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19">
                <text:p>45619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20">
                <text:p>45620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21">
                <text:p>45621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22">
                <text:p>45622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23">
                <text:p>45623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24">
                <text:p>45624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25">
                <text:p>45625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26">
                <text:p>45626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27">
                <text:p>45627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28">
                <text:p>45628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29">
                <text:p>45629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30">
                <text:p>45630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31">
                <text:p>45631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32">
                <text:p>45632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33">
                <text:p>45633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34">
                <text:p>45634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35">
                <text:p>45635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36">
                <text:p>45636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37">
                <text:p>45637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38">
                <text:p>45638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39">
                <text:p>45639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40">
                <text:p>45640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41">
                <text:p>45641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42">
                <text:p>45642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43">
                <text:p>45643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44">
                <text:p>45644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45">
                <text:p>45645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46">
                <text:p>45646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47">
                <text:p>45647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48">
                <text:p>45648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49">
                <text:p>45649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50">
                <text:p>45650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51">
                <text:p>45651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52">
                <text:p>45652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53">
                <text:p>45653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54">
                <text:p>45654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55">
                <text:p>45655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56">
                <text:p>45656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57">
                <text:p>45657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58">
                <text:p>45658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59">
                <text:p>45659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60">
                <text:p>45660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61">
                <text:p>45661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62">
                <text:p>45662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63">
                <text:p>45663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64">
                <text:p>45664</text:p>
              </table:table-cell>
              <table:table-cell office:value-type="float" office:value="203.55">
                <text:p>203.55</text:p>
              </table:table-cell>
            </table:table-row>
            <table:table-row>
              <table:table-cell office:value-type="float" office:value="45665">
                <text:p>45665</text:p>
              </table:table-cell>
              <table:table-cell office:value-type="float" office:value="203.55">
                <text:p>203.55</text:p>
              </table:table-cell>
            </table:table-row>
            <table:table-row>
              <table:table-cell office:value-type="float" office:value="45666">
                <text:p>45666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67">
                <text:p>45667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68">
                <text:p>45668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69">
                <text:p>45669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70">
                <text:p>45670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71">
                <text:p>45671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72">
                <text:p>45672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73">
                <text:p>45673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74">
                <text:p>45674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75">
                <text:p>45675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76">
                <text:p>45676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77">
                <text:p>45677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78">
                <text:p>45678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79">
                <text:p>45679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680">
                <text:p>45680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81">
                <text:p>45681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82">
                <text:p>45682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83">
                <text:p>45683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84">
                <text:p>45684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85">
                <text:p>45685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86">
                <text:p>45686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687">
                <text:p>45687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88">
                <text:p>45688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90">
                <text:p>45690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91">
                <text:p>45691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92">
                <text:p>45692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93">
                <text:p>45693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694">
                <text:p>45694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95">
                <text:p>45695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96">
                <text:p>45696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97">
                <text:p>45697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698">
                <text:p>45698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699">
                <text:p>45699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700">
                <text:p>45700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701">
                <text:p>45701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02">
                <text:p>45702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03">
                <text:p>45703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04">
                <text:p>45704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05">
                <text:p>45705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06">
                <text:p>45706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07">
                <text:p>45707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08">
                <text:p>45708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09">
                <text:p>45709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10">
                <text:p>45710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11">
                <text:p>45711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12">
                <text:p>45712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13">
                <text:p>45713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14">
                <text:p>45714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15">
                <text:p>45715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16">
                <text:p>45716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18">
                <text:p>45718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19">
                <text:p>45719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20">
                <text:p>45720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21">
                <text:p>45721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22">
                <text:p>45722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723">
                <text:p>45723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724">
                <text:p>45724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725">
                <text:p>45725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726">
                <text:p>45726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727">
                <text:p>45727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728">
                <text:p>45728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729">
                <text:p>45729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30">
                <text:p>45730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31">
                <text:p>45731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32">
                <text:p>45732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33">
                <text:p>45733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34">
                <text:p>45734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35">
                <text:p>45735</text:p>
              </table:table-cell>
              <table:table-cell office:value-type="float" office:value="-72.33">
                <text:p>-72.33</text:p>
              </table:table-cell>
            </table:table-row>
            <table:table-row>
              <table:table-cell office:value-type="float" office:value="45736">
                <text:p>45736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37">
                <text:p>45737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38">
                <text:p>45738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39">
                <text:p>45739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40">
                <text:p>45740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41">
                <text:p>45741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42">
                <text:p>45742</text:p>
              </table:table-cell>
              <table:table-cell office:value-type="float" office:value="-210.27">
                <text:p>-210.27</text:p>
              </table:table-cell>
            </table:table-row>
            <table:table-row>
              <table:table-cell office:value-type="float" office:value="45743">
                <text:p>45743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44">
                <text:p>45744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45">
                <text:p>45745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46">
                <text:p>45746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47">
                <text:p>45747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49">
                <text:p>45749</text:p>
              </table:table-cell>
              <table:table-cell office:value-type="float" office:value="-348.21">
                <text:p>-348.21</text:p>
              </table:table-cell>
            </table:table-row>
            <table:table-row>
              <table:table-cell office:value-type="float" office:value="45750">
                <text:p>45750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751">
                <text:p>45751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752">
                <text:p>45752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753">
                <text:p>45753</text:p>
              </table:table-cell>
              <table:table-cell office:value-type="float" office:value="-486.15">
                <text:p>-486.15</text:p>
              </table:table-cell>
            </table:table-row>
            <table:table-row>
              <table:table-cell office:value-type="float" office:value="45754">
                <text:p>45754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755">
                <text:p>45755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756">
                <text:p>45756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757">
                <text:p>4575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58">
                <text:p>45758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59">
                <text:p>4575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60">
                <text:p>45760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61">
                <text:p>4576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62">
                <text:p>45762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63">
                <text:p>4576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64">
                <text:p>4576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65">
                <text:p>45765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66">
                <text:p>4576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67">
                <text:p>45767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68">
                <text:p>4576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69">
                <text:p>45769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70">
                <text:p>4577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71">
                <text:p>4577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772">
                <text:p>45772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773">
                <text:p>4577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774">
                <text:p>45774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775">
                <text:p>4577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776">
                <text:p>45776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777">
                <text:p>4577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779">
                <text:p>45779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780">
                <text:p>45780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781">
                <text:p>45781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782">
                <text:p>45782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783">
                <text:p>45783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784">
                <text:p>45784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785">
                <text:p>4578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86">
                <text:p>45786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87">
                <text:p>4578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88">
                <text:p>45788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89">
                <text:p>4578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90">
                <text:p>45790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91">
                <text:p>4579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792">
                <text:p>4579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93">
                <text:p>45793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94">
                <text:p>4579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95">
                <text:p>45795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96">
                <text:p>4579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97">
                <text:p>45797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98">
                <text:p>4579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799">
                <text:p>4579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00">
                <text:p>45800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01">
                <text:p>4580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02">
                <text:p>45802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03">
                <text:p>4580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04">
                <text:p>45804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05">
                <text:p>4580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06">
                <text:p>45806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07">
                <text:p>45807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08">
                <text:p>45808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10">
                <text:p>45810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11">
                <text:p>45811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812">
                <text:p>45812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813">
                <text:p>4581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14">
                <text:p>45814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15">
                <text:p>4581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16">
                <text:p>45816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17">
                <text:p>4581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18">
                <text:p>45818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19">
                <text:p>4581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20">
                <text:p>4582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21">
                <text:p>45821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22">
                <text:p>4582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23">
                <text:p>45823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24">
                <text:p>4582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25">
                <text:p>45825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26">
                <text:p>4582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27">
                <text:p>4582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28">
                <text:p>45828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29">
                <text:p>4582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30">
                <text:p>45830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31">
                <text:p>4583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32">
                <text:p>45832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33">
                <text:p>4583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34">
                <text:p>45834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35">
                <text:p>45835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36">
                <text:p>45836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37">
                <text:p>45837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38">
                <text:p>45838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40">
                <text:p>45840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41">
                <text:p>45841</text:p>
              </table:table-cell>
              <table:table-cell office:value-type="float" office:value="-642.69">
                <text:p>-642.69</text:p>
              </table:table-cell>
            </table:table-row>
            <table:table-row>
              <table:table-cell office:value-type="float" office:value="45842">
                <text:p>45842</text:p>
              </table:table-cell>
              <table:table-cell office:value-type="float" office:value="-642.69">
                <text:p>-642.69</text:p>
              </table:table-cell>
            </table:table-row>
            <table:table-row>
              <table:table-cell office:value-type="float" office:value="45843">
                <text:p>4584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44">
                <text:p>45844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45">
                <text:p>4584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46">
                <text:p>45846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47">
                <text:p>4584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48">
                <text:p>4584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49">
                <text:p>45849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50">
                <text:p>4585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51">
                <text:p>45851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52">
                <text:p>4585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53">
                <text:p>45853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54">
                <text:p>4585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55">
                <text:p>4585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56">
                <text:p>45856</text:p>
              </table:table-cell>
              <table:table-cell office:value-type="float" office:value="-359.37">
                <text:p>-359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6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-700" style:rotation-angle="90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minimum="-700" chart:maximum="300" chart:origin="-700" chart:interval-major="10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cm" chart:symbol-height="0cm" chart:link-data-style-to-source="true"/>
      <style:graphic-properties svg:stroke-width="0.02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813cm" svg:height="19.019cm" xlink:href=".." xlink:type="simple" chart:class="chart:line" chart:style-name="ch1">
        <chart:title svg:x="13.449cm" svg:y="0.516cm" chart:style-name="ch2">
          <text:p>Projected Rent 2 Market End Way</text:p>
        </chart:title>
        <chart:plot-area chart:style-name="ch3" table:cell-range-address="'Dates and Amounts'.A368:'Dates and Amounts'.A732 'Dates and Amounts'.E368:'Dates and Amounts'.E732" chart:data-source-has-labels="column" svg:x="0.676cm" svg:y="1.675cm" svg:width="32.461cm" svg:height="16.964cm">
          <chart:coordinate-region svg:x="2.25cm" svg:y="1.875cm" svg:width="30.688cm" svg:height="14.971cm"/>
          <chart:axis chart:dimension="x" chart:name="primary-x" chart:style-name="ch4" chartooo:axis-type="date">
            <chartooo:date-scale chart:major-interval-value="7" chart:major-interval-unit="days"/>
            <chart:categories table:cell-range-address="'Dates and Amounts'.A368:'Dates and Amounts'.A7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ates and Amounts'.E368:'Dates and Amounts'.E732" chart:class="chart:line">
            <chart:data-point chart:repeated="36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float" office:value="45856">
                <text:p>45856</text:p>
                <draw:g>
                  <svg:desc>'Dates and Amounts'.A368:'Dates and Amounts'.A732</svg:desc>
                </draw:g>
              </table:table-cell>
              <table:table-cell office:value-type="float" office:value="-359.37">
                <text:p>-359.37</text:p>
                <draw:g>
                  <svg:desc>'Dates and Amounts'.E368:'Dates and Amounts'.E732</svg:desc>
                </draw:g>
              </table:table-cell>
            </table:table-row>
            <table:table-row>
              <table:table-cell office:value-type="float" office:value="45857">
                <text:p>4585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58">
                <text:p>45858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59">
                <text:p>4585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60">
                <text:p>45860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61">
                <text:p>4586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62">
                <text:p>45862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63">
                <text:p>45863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64">
                <text:p>45864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65">
                <text:p>45865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66">
                <text:p>45866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67">
                <text:p>45867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868">
                <text:p>45868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869">
                <text:p>4586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71">
                <text:p>4587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72">
                <text:p>45872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73">
                <text:p>4587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74">
                <text:p>45874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75">
                <text:p>4587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76">
                <text:p>4587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77">
                <text:p>45877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78">
                <text:p>4587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79">
                <text:p>45879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80">
                <text:p>4588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81">
                <text:p>45881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82">
                <text:p>4588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883">
                <text:p>4588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84">
                <text:p>45884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85">
                <text:p>4588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86">
                <text:p>45886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87">
                <text:p>4588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88">
                <text:p>45888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89">
                <text:p>4588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890">
                <text:p>45890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91">
                <text:p>45891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92">
                <text:p>45892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93">
                <text:p>45893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94">
                <text:p>45894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95">
                <text:p>45895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96">
                <text:p>45896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897">
                <text:p>4589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98">
                <text:p>45898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899">
                <text:p>4589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00">
                <text:p>45900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02">
                <text:p>45902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03">
                <text:p>4590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04">
                <text:p>4590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05">
                <text:p>45905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06">
                <text:p>4590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07">
                <text:p>45907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08">
                <text:p>4590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09">
                <text:p>45909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10">
                <text:p>4591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11">
                <text:p>4591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12">
                <text:p>45912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13">
                <text:p>4591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14">
                <text:p>45914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15">
                <text:p>4591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16">
                <text:p>45916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17">
                <text:p>4591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18">
                <text:p>45918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19">
                <text:p>45919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20">
                <text:p>45920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21">
                <text:p>45921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22">
                <text:p>45922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23">
                <text:p>45923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924">
                <text:p>45924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925">
                <text:p>4592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26">
                <text:p>45926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27">
                <text:p>4592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28">
                <text:p>45928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29">
                <text:p>4592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30">
                <text:p>45930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32">
                <text:p>4593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33">
                <text:p>45933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34">
                <text:p>4593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35">
                <text:p>45935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36">
                <text:p>4593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37">
                <text:p>45937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38">
                <text:p>4593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39">
                <text:p>4593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40">
                <text:p>45940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41">
                <text:p>4594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42">
                <text:p>45942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43">
                <text:p>4594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44">
                <text:p>45944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45">
                <text:p>4594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46">
                <text:p>45946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47">
                <text:p>45947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48">
                <text:p>45948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49">
                <text:p>45949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50">
                <text:p>45950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51">
                <text:p>45951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952">
                <text:p>45952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953">
                <text:p>4595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54">
                <text:p>45954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55">
                <text:p>4595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56">
                <text:p>45956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57">
                <text:p>4595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58">
                <text:p>45958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59">
                <text:p>4595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60">
                <text:p>4596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61">
                <text:p>45961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63">
                <text:p>45963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64">
                <text:p>4596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65">
                <text:p>45965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66">
                <text:p>4596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67">
                <text:p>4596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68">
                <text:p>45968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69">
                <text:p>4596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70">
                <text:p>45970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71">
                <text:p>4597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72">
                <text:p>45972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73">
                <text:p>4597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74">
                <text:p>45974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75">
                <text:p>45975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76">
                <text:p>45976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77">
                <text:p>45977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78">
                <text:p>45978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79">
                <text:p>45979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5980">
                <text:p>45980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5981">
                <text:p>4598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82">
                <text:p>45982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83">
                <text:p>4598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84">
                <text:p>45984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85">
                <text:p>4598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86">
                <text:p>45986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87">
                <text:p>4598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5988">
                <text:p>4598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89">
                <text:p>45989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90">
                <text:p>4599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91">
                <text:p>45991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93">
                <text:p>45993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94">
                <text:p>4599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5995">
                <text:p>4599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96">
                <text:p>45996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97">
                <text:p>4599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98">
                <text:p>45998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5999">
                <text:p>4599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00">
                <text:p>46000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01">
                <text:p>4600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02">
                <text:p>46002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03">
                <text:p>46003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04">
                <text:p>46004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05">
                <text:p>46005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06">
                <text:p>46006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07">
                <text:p>46007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08">
                <text:p>46008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09">
                <text:p>4600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10">
                <text:p>46010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11">
                <text:p>4601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12">
                <text:p>46012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13">
                <text:p>4601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14">
                <text:p>46014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15">
                <text:p>4601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16">
                <text:p>4601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17">
                <text:p>46017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18">
                <text:p>4601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19">
                <text:p>46019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20">
                <text:p>4602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21">
                <text:p>46021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22">
                <text:p>4602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23">
                <text:p>4602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24">
                <text:p>46024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25">
                <text:p>4602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26">
                <text:p>46026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27">
                <text:p>4602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28">
                <text:p>46028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29">
                <text:p>46029</text:p>
              </table:table-cell>
              <table:table-cell office:value-type="float" office:value="207.27">
                <text:p>207.27</text:p>
              </table:table-cell>
            </table:table-row>
            <table:table-row>
              <table:table-cell office:value-type="float" office:value="46030">
                <text:p>46030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31">
                <text:p>46031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32">
                <text:p>46032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33">
                <text:p>46033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34">
                <text:p>46034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35">
                <text:p>46035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36">
                <text:p>46036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37">
                <text:p>4603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38">
                <text:p>46038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39">
                <text:p>4603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40">
                <text:p>46040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41">
                <text:p>4604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42">
                <text:p>46042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43">
                <text:p>4604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44">
                <text:p>4604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45">
                <text:p>46045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46">
                <text:p>4604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47">
                <text:p>46047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48">
                <text:p>4604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49">
                <text:p>46049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50">
                <text:p>4605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51">
                <text:p>4605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52">
                <text:p>46052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53">
                <text:p>4605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54">
                <text:p>46054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55">
                <text:p>4605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56">
                <text:p>46056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57">
                <text:p>4605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58">
                <text:p>46058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59">
                <text:p>46059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60">
                <text:p>46060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61">
                <text:p>46061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62">
                <text:p>46062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63">
                <text:p>46063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64">
                <text:p>46064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65">
                <text:p>4606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66">
                <text:p>46066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67">
                <text:p>4606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68">
                <text:p>46068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69">
                <text:p>4606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70">
                <text:p>46070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71">
                <text:p>4607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72">
                <text:p>4607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73">
                <text:p>46073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74">
                <text:p>4607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75">
                <text:p>46075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76">
                <text:p>4607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77">
                <text:p>46077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78">
                <text:p>4607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079">
                <text:p>4607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80">
                <text:p>46080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81">
                <text:p>4608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82">
                <text:p>46082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83">
                <text:p>4608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84">
                <text:p>46084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85">
                <text:p>4608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086">
                <text:p>46086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87">
                <text:p>46087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88">
                <text:p>46088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89">
                <text:p>46089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90">
                <text:p>46090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091">
                <text:p>46091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92">
                <text:p>46092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093">
                <text:p>4609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94">
                <text:p>46094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95">
                <text:p>4609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96">
                <text:p>46096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97">
                <text:p>4609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98">
                <text:p>46098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099">
                <text:p>4609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00">
                <text:p>4610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01">
                <text:p>46101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02">
                <text:p>4610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03">
                <text:p>46103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04">
                <text:p>4610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05">
                <text:p>46105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06">
                <text:p>4610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07">
                <text:p>4610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08">
                <text:p>46108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09">
                <text:p>4610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10">
                <text:p>46110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11">
                <text:p>4611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12">
                <text:p>46112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13">
                <text:p>4611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14">
                <text:p>46114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15">
                <text:p>46115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16">
                <text:p>46116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17">
                <text:p>46117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18">
                <text:p>46118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19">
                <text:p>46119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120">
                <text:p>46120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121">
                <text:p>4612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22">
                <text:p>46122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23">
                <text:p>4612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24">
                <text:p>46124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25">
                <text:p>4612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26">
                <text:p>46126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27">
                <text:p>4612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28">
                <text:p>4612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29">
                <text:p>46129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30">
                <text:p>4613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31">
                <text:p>46131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32">
                <text:p>4613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33">
                <text:p>46133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34">
                <text:p>4613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35">
                <text:p>4613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36">
                <text:p>46136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37">
                <text:p>4613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38">
                <text:p>46138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39">
                <text:p>4613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40">
                <text:p>46140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41">
                <text:p>4614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42">
                <text:p>46142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43">
                <text:p>46143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44">
                <text:p>46144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45">
                <text:p>46145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46">
                <text:p>46146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47">
                <text:p>46147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48">
                <text:p>46148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149">
                <text:p>4614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50">
                <text:p>46150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51">
                <text:p>4615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52">
                <text:p>46152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53">
                <text:p>4615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54">
                <text:p>46154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55">
                <text:p>46155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56">
                <text:p>4615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57">
                <text:p>46157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58">
                <text:p>4615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59">
                <text:p>46159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60">
                <text:p>4616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61">
                <text:p>46161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62">
                <text:p>4616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63">
                <text:p>4616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64">
                <text:p>46164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65">
                <text:p>4616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66">
                <text:p>46166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67">
                <text:p>4616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68">
                <text:p>46168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69">
                <text:p>4616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70">
                <text:p>46170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71">
                <text:p>46171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72">
                <text:p>46172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73">
                <text:p>46173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74">
                <text:p>46174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75">
                <text:p>46175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76">
                <text:p>46176</text:p>
              </table:table-cell>
              <table:table-cell office:value-type="float" office:value="65.61">
                <text:p>65.61</text:p>
              </table:table-cell>
            </table:table-row>
            <table:table-row>
              <table:table-cell office:value-type="float" office:value="46177">
                <text:p>46177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78">
                <text:p>46178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79">
                <text:p>4617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80">
                <text:p>46180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81">
                <text:p>4618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82">
                <text:p>46182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83">
                <text:p>46183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184">
                <text:p>4618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85">
                <text:p>46185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86">
                <text:p>4618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87">
                <text:p>46187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88">
                <text:p>4618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89">
                <text:p>46189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90">
                <text:p>46190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191">
                <text:p>46191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92">
                <text:p>46192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93">
                <text:p>46193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94">
                <text:p>46194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95">
                <text:p>46195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96">
                <text:p>46196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97">
                <text:p>46197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198">
                <text:p>46198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199">
                <text:p>46199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200">
                <text:p>46200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201">
                <text:p>46201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202">
                <text:p>46202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203">
                <text:p>46203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204">
                <text:p>46204</text:p>
              </table:table-cell>
              <table:table-cell office:value-type="float" office:value="-501.03">
                <text:p>-501.03</text:p>
              </table:table-cell>
            </table:table-row>
            <table:table-row>
              <table:table-cell office:value-type="float" office:value="46205">
                <text:p>46205</text:p>
              </table:table-cell>
              <table:table-cell office:value-type="float" office:value="-642.69">
                <text:p>-642.69</text:p>
              </table:table-cell>
            </table:table-row>
            <table:table-row>
              <table:table-cell office:value-type="float" office:value="46206">
                <text:p>46206</text:p>
              </table:table-cell>
              <table:table-cell office:value-type="float" office:value="-642.69">
                <text:p>-642.69</text:p>
              </table:table-cell>
            </table:table-row>
            <table:table-row>
              <table:table-cell office:value-type="float" office:value="46207">
                <text:p>46207</text:p>
              </table:table-cell>
              <table:table-cell office:value-type="float" office:value="-642.69">
                <text:p>-642.69</text:p>
              </table:table-cell>
            </table:table-row>
            <table:table-row>
              <table:table-cell office:value-type="float" office:value="46208">
                <text:p>46208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209">
                <text:p>46209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210">
                <text:p>46210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211">
                <text:p>46211</text:p>
              </table:table-cell>
              <table:table-cell office:value-type="float" office:value="-76.05">
                <text:p>-76.05</text:p>
              </table:table-cell>
            </table:table-row>
            <table:table-row>
              <table:table-cell office:value-type="float" office:value="46212">
                <text:p>46212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213">
                <text:p>46213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214">
                <text:p>46214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215">
                <text:p>46215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216">
                <text:p>46216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217">
                <text:p>46217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218">
                <text:p>46218</text:p>
              </table:table-cell>
              <table:table-cell office:value-type="float" office:value="-217.71">
                <text:p>-217.71</text:p>
              </table:table-cell>
            </table:table-row>
            <table:table-row>
              <table:table-cell office:value-type="float" office:value="46219">
                <text:p>46219</text:p>
              </table:table-cell>
              <table:table-cell office:value-type="float" office:value="-359.37">
                <text:p>-359.37</text:p>
              </table:table-cell>
            </table:table-row>
            <table:table-row>
              <table:table-cell office:value-type="float" office:value="46220">
                <text:p>46220</text:p>
              </table:table-cell>
              <table:table-cell office:value-type="float" office:value="-359.37">
                <text:p>-359.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